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19537-N-2020 z dnia 06-07-2020 r.<text:s/></text:p>
      <text:p text:style-name="P2">Miejski Zakład Usług Komunalnych: Dostawa (sprzedaż wraz z transportem) obrzeży trawnikowych EKO-BORD celem poprawy funkcjonalności i estetyki przestrzeni publicznej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54443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114914-N-2020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(sprzedaż wraz z transportem) obrzeży trawnikowych EKO-BORD celem poprawy funkcjonalności i estetyki przestrzeni publicznej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76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dostawa (sprzedaż w raz z transportem) obrzeży trawnikowych Eko-Bord celem poprawy funkcjonalności i estetyki przestrzeni miejskich. 1. Wymagania dotyczące obrzeży trawnikowych (Eko-Bord): - wysokość obrzeża od 4,5 cm do 5,8 cm, - materiał powinien być elastyczny, łatwy do układania, - na 1 m obrzeża powinny być dodane 4 kotwy mocujące, - obrzeża nie powinny być połamane, uszkodzone ze śladami przebarwień. ZAPOTRZEBOWANIE w całym okresie realizacji zamówienia to 2 000 m obrzeży trawnikowych (Eko-Bord) + kotwy - 4szt/m. 2. Transport: - Koszt transportu wliczony jest w cenę materiału. - Wykonawca własnym transportem dostarczy materiał w terminie wskazanym w formularzu ofertowym i na miejsce wyznaczone i uzgodnione z<text:s/><text:soft-page-break/>Zamawiającym. - Wykonawca powinien zabezpieczyć materiał w czasie transportu przed uszkodzeniem. - Wykonawca zobowiązany jest do rozładunku materiału we wskazanym miejscu przez Zamawiającego, - Wykonawca dostarczy zamówiony materiał do Działu Utrzymania Czystości Miejskiego Zakładu Usług Komunalnych ; 41-200 Sosnowiec, ul. Andersa - /boczna/ 9 lub bezpośrednio na miejsce ich wysadzenia ( po uzgodnieniu z Wykonawcą ). 3. Warunki odbioru zamówienia: - dostarczony materiał ogrodniczy będzie podlegało protokolarnemu odbiorowi, podczas którego komisja w składzie: przedstawiciel Zamawiającego oraz Wykonawca dokonają oceny jakości dostarczonych obrzeży oraz zgodności z wymaganiami Zamawiającego, - w razie stwierdzenia braków lub nieprawidłowości Wykonawca zostanie zobowiązany do dostarczeni innej, pozbawionej wady partii obrzeży na koszt własny. Dostawa nastąpi w dniu następnym od dnia zawiadomienia (telefonicznego, przesłane drogą elektroniczną) potwierdzonego notatką służbową o stwierdzonych wadach. Wykonawca zobowiązany jest do realizacji zamówienia częściowego w czasie zaoferowanym w ofercie jednakże nie krótszym niż 1 dzień i nie dłuższym niż 4 dni licząc od dnia następnego od dnia otrzymania informacji przesłanej drogą elektroniczną lub telefonicznie. Termin realizacji zamówienia częściowego jest w niniejszym postępowaniu jednym z kryteriów oceny ofert. INFORMACJE DODATKOWE 1.Zamówienia Wykonawca zobowiązany jest realizować od poniedziałku do piątku w godzinach od 7:00 do 13:00 na miejsce wskazane przez Zamawiającego. 2.W przypadku nie zrealizowania zamówienia w zakresie ilościowym podanym w SIZW, Wykonawca nie ma prawa do żadnych roszczeń z tego tytułu wobec Zamawiającego. 3. Zamówienie może być realizowane z udziałem podwykonawców z tym, że Wykonawca jest zobowiązany w swojej ofercie wskazać, którą część zamówienia (zakres rzeczowy zamówienia) zamierza powierzyć podwykonawcy/com do wykonania. Pozostały zakres Wykonawca realizuje własnymi siłami. 4.W celu wykazania spełniania warunku dotyczącego przedmiotu zamówienia , Wykonawca wraz z ofertą złoży stosowny dokument (deklarację zgodności oraz atest lub świadectwo ITB) potwierdzające, spełnianie wymogu określonego w przepisach prawa polskiego, oraz dopuszczające stosowanie materiału w obiektach użyteczności publicznej. 5.Zamawiający nie wprowadza wymagania, o którym mowa w art. 29 ust. 3a ustawy Prawo zamówień publicznych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4113100-6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Postępowanie / część zostało unieważnione</text:p>
            <text:p text:style-name="P87">tak</text:p>
            <text:p text:style-name="P88">Należy podać podstawę i przyczynę unieważnienia postępowania:</text:p>
            <text:p text:style-name="P89">art.93, ust. 1 pkt 1 uPzp.<text:s/>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soft-page-break/>
      <text:p text:style-name="P94"><text:span text:style-name="T95">IV.9) UZASADNIENIE UDZIELENIA ZAMÓWIENIA W TRYBIE NEGOCJACJI BEZ OGŁOSZENIA, ZAMÓWIENIA Z WOLNEJ RĘKI ALBO ZAPYTANIA O CENĘ<text:s/></text:span></text:p>
      <text:p text:style-name="P96"/>
      <text:p text:style-name="P97"><text:span text:style-name="T98">IV.9.1) Podstawa prawna</text:span><text:span text:style-name="T99"><text:s/></text:span></text:p>
      <text:p text:style-name="P100">Postępowanie prowadzone jest w trybie   na podstawie art.  ustawy Pzp.<text:s/></text:p>
      <text:p text:style-name="P101"><text:span text:style-name="T102">IV.9.2) Uzasadnienie wyboru trybu<text:s/></text:span></text:p>
      <text:p text:style-name="P10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06T05:20:00Z</meta:creation-date>
    <dc:date>2020-07-06T05:23:00Z</dc:date>
    <meta:template xlink:href="Normal.dotm" xlink:type="simple"/>
    <meta:editing-cycles>1</meta:editing-cycles>
    <meta:editing-duration>PT180S</meta:editing-duration>
    <meta:document-statistic meta:page-count="3" meta:paragraph-count="11" meta:word-count="815" meta:character-count="5694" meta:row-count="40" meta:non-whitespace-character-count="4890"/>
  </office:meta>
</office:document-meta>
</file>