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194514-N-2020 z dnia 07-10-2020 r.<text:s/></text:p>
      <text:p text:style-name="P2">Miejski Zakład Usług Komunalnych: Dostawa (sprzedaż wraz z transportem) urządzeń bezpieczeństwa ruchu drogowego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77592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Dostawa (sprzedaż wraz z transportem) urządzeń bezpieczeństwa ruchu drogowego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98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Urządzenia/elementy bezpieczeństwa ruchu muszą być zgodne z Rozporządzeniem Ministra Infrastruktury z dnia 3 lipca 2003 roku w sprawie szczegółowych warunków technicznych dla znaków i sygnałów drogowych oraz urządzeń bezpieczeństwa ruchu drogowego i warunków ich umieszczania na drogach (Dz. U. 2019 poz. 2311). W przypadkach zmiany dotychczasowych przepisów należy stosować nowe przepisy. URZĄDZENIA BEZPIECZEŃSTWA RUCHU DROGOWEGO Urządzenia bezpieczeństwa ruchu typu U-3, U-4, U-5, U-9, U-20 oraz ich odmiany powinny być wykonane z blachy stalowej grubości 1,5 mm ocynkowanej i malowanej proszkowo pokryte folią odblaskową 2 typu. Urządzenia bezpieczeństwa ruchu z konstrukcją wsporczą powinny posiadać słupki Ø 60 mm, odpowiedniej długości (zgodne z rozporządzeniem j.w.), uchwyty do zamocowania tarcz na tych słupkach oraz podstawy o masie 25-30 kg do każdego ze słupków by zapewnić<text:s/><text:soft-page-break/>stabilność konstrukcji wsporczej: 1.LUSTRO DROGOWE U-18a, wykonane z polimeru, akrylu odpowiednio Ø 900 mm przystosowane do montażu (z uchwytem) na słupkach : •o przekroju Ø 50 – 60 mm •o przekroju kwadratowym 80 x 40 mm. 2.PACHOŁKI DROGOWE U-23 wykonane z miękkiego fluorescencyjnego tworzywa PCV w kolorze pomarańczowym z białymi pasami: •U-23b wysokość 75 cm wraz z napisem MZUK, •U-23c wysokość 50 cm wraz z napisem MZUK. *napis naklejony z czarnej folii 3.TAŚMA: 3.1.OSTRZEGAWCZA U-22 biało-czerwona, 3.2.UNIEWAŻNIAJĄCA TREŚĆ ZNAKU – szer. 65,00 mm, 3.3 TAŚMA NAJEZDNIOWA ŻÓŁTA szer. 12 cm 3.4 KLEJ (PRIMER) DO TAŚMY NAJEZDNIOWEJ TYMCZASOWEJ 4.TABLICA 4.1. PROWADZĄCA POJEDYNCZA lub CIĄGŁA U-3 (a lub b i c lub d) z blachy ocynkowanej gr 1,5 mm, pokryta folią odblaskową II typu z kompletem mocowań: (z konstrukcją wsporczą) 2 słupki ocynkowane ø 60 mm, wys. 1500 mm + 2 podstawy gumowe – 25-30 kg każda + komplet obejm: •długość 180 cm •długość 240 cm •długość 60 cm. 4.2.TABLICA ROZDZIELAJĄCA U-4 (a lub b) z blachy ocynkowanej gr 1,5 mm, pokryta folią odblaskową II typu z kompletem mocowań (bez konstrukcji wsporczej), •U-4a 600 x 1200 mm •U-4b 500 x 750 mm. 4.3.TABLICA KIERUJĄCA U-21 (a lub b), dwustronna z tworzyw sztucznych pokryta folią odblaskową II typu z kompletem mocowań wraz z napisem MZUK: podstawa gumowa o masie 25-30 kg. *napis naklejony z czarnej folii jak w przypadku pachołków 5.ZAPORA DROGOWA wraz z konstrukcją wsporczą U-20a z blachy ocynkowanej gr 1,5 mm, pokryta folią odblaskową II typu z kompletem mocowań: 2 słupki ocynkowane ø 60 mm, wys. 1000- mm + 2 podstawy gumowe + komplet obejm: długość 225 cm. 6.1.SŁUPEK PRZESZKODOWY U-5a z tworzyw sztucznych, bez konstrukcji wsporczej; minimalna średnica przy wierzchołku 25 cm. 6.2.SŁUPEK PRZESZKODOWY U-5b zespolony, z tworzyw sztucznych, dwustronny, ze znakami o średnicy Ø 400 mm odblaskowy typu 2. 6.3.SŁUPEK BLOKUJĄCY U-12c Ø120 mm, oklejony folią odblaskową typu 2, biało-czerwony 6.4.SŁUPEK BLOKUJĄCY U 12c Ø 60 mm, oklejony folią odblaskową typu 2, biało-czerwony 6.5.BARIERA BETONOWA TYPU NEW JERSEY dł. 2m z uchwytami do montażu. 6.6.BARIERA DROGOWA OCHRONNA TYPU NEW JERSEY 1100x400x800 wykonane z tworzywa,w kolorze białym lub czerwonym. 6.7. PODSTAWA GUMOWA: materiał: PCV o dużej wytrzymałości mechanicznej, waga 25-30 kg, kolor podstawowy – czarny, otwory mocujące znaki drogowe : 3 x Ø 50 mm, kwadrat 40 mm kwadrat 60 mm, miejsce na umieszczenie standardowego w UE akumulatora do podświetlania znaków drogowych, uchwyt umożliwiający wygodne podnoszenie ręczne, antypoślizgowe stopki, kształt umożliwiający wielopoziomowe składowanie. 6.7.BARIERA PRZECIWBŁOTNA (BŁOTOCHRON) - przęsło z rury Ø 42,4 mm o rozstawie słupków 2250 mm z wypełnieniem z płyty poliwęglanowej / rysunek w załączniku/. Wykonawca jest zobowiązany do posiadania właściwych Krajowych Deklaracji Właściwości Użytkowych zgodnie przepisami Prawa budowlanego oraz rozporządzenia UE CPR. UWAGA: Wszystkie elementy objęte niniejszym postępowaniem powinny posiadać dokumenty przewidziane obowiązującymi przepisami w zakresie jakości, a Wykonawca zobowiązany będzie te dokumenty dołączyć do każdej partii dostarczonych materiałów. •Wszystkie artykuły dostarczane Zamawiającemu powinny być wykonane zgodnie z obowiązującymi normami PN/EN. •Realizacja zamówienia odbywać się będzie przez okres trwania umowy partiami w ilościach i terminach w zależności od potrzeby Zamawiającego. Potrzeby zgłaszane będą Wykonawcy każdorazowo w formie odrębnych pisemnych zamówień, przesłanych drogą elektroniczną, w których zostanie podana ilość i rodzaj asortymentu. •Na dostarczane materiały Wykonawca winien udzielić: - minimum 24 miesięcy gwarancji, max 36 miesięcy gwarancji liczonych od daty dostawy, Okres udzielonej gwarancji jest w niniejszym postępowaniu jednym z kryteriów oceny ofert. •W przypadku nie zrealizowania zamówienia w zakresie ilościowym podanym w SIWZ, Wykonawca nie ma prawa do żadnych roszczeń z tego tytułu wobec Zamawiającego. ●Wykonawca dostarczy<text:s/><text:soft-page-break/>zamówienie na własny koszt do bazy Miejskiego Zakładu Usług Komunalnych, 41-214 Sosnowiec, ul. Plonów 22i (w cenę materiału należy wkalkulować koszt transportu) w terminie nie krótszym niż 2 dni i nie dłuższym niż 5 dni od dnia złożenia zamówienia (termin realizacji zamówienia częściowego jest w niniejszym postępowaniu jednym z kryteriów oceny ofert). •Zamówienie może być realizowane z udziałem podwykonawców z tym, że Wykonawca jest zobowiązany w swojej ofercie wskazać, którą część zamówienia (zakres rzeczowy zamówienia) zamierza powierzyć podwykonawcy/com do wykonania. Pozostały zakres Wykonawca realizuje własnymi siłami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34928550-7</text:span></text:p>
      <text:p text:style-name="P65"/>
      <text:p text:style-name="P66"><text:span text:style-name="T67">Dodatkowe kody CPV:<text:s/></text:span><text:span text:style-name="T68">34928460-0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IV.1) DATA UDZIELENIA ZAMÓWIENIA:<text:s/></text:span><text:span text:style-name="T94">18/09/2020<text:s/></text:span><text:span text:style-name="T95"><text:line-break/></text:span><text:span text:style-name="T96">IV.2) Całkowita wartość zamówienia<text:s/></text:span></text:p>
            <text:p text:style-name="P97"><text:span text:style-name="T98">Wartość bez VAT</text:span><text:span text:style-name="T99"><text:s/>22003.50<text:s/></text:span><text:span text:style-name="T100"><text:line-break/></text:span><text:span text:style-name="T101">Waluta</text:span><text:span text:style-name="T102"><text:s/>PLN<text:s/></text:span></text:p>
            <text:p text:style-name="P103"><text:span text:style-name="T104">IV.3) INFORMACJE O OFERTACH<text:s/></text:span></text:p>
            <text:p text:style-name="P105">Liczba otrzymanych ofert:  2<text:s/><text:line-break/>w tym:<text:s/><text:line-break/>liczba otrzymanych ofert od małych i średnich przedsiębiorstw:  2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6"><text:span text:style-name="T107">IV.4) LICZBA ODRZUCONYCH OFERT:<text:s/></text:span><text:span text:style-name="T108">0<text:s/></text:span></text:p>
            <text:p text:style-name="P109"><text:span text:style-name="T110">IV.5) NAZWA I ADRES WYKONAWCY, KTÓREMU UDZIELONO ZAMÓWIENIA</text:span><text:span text:style-name="T111"><text:s/></text:span></text:p>
            <text:p text:style-name="P112">Zamówienie zostało udzielone wykonawcom wspólnie ubiegającym się o udzielenie:<text:s/></text:p>
            <text:p text:style-name="P113">nie</text:p>
            <text:p text:style-name="P114"/>
            <text:p text:style-name="P115">Nazwa wykonawcy: DROGMOL Sp. z o. o.Sp.k.<text:s/><text:line-break/>Email wykonawcy: drogmol@drogmol.com.pl<text:s/><text:line-break/>Adres pocztowy: Wolności 84<text:s/><text:line-break/>Kod pocztowy: 42-625<text:s/><text:line-break/>Miejscowość: Pyrzowice<text:s/><text:line-break/>Kraj/woj.: śląskie<text:s/><text:line-break/><text:line-break/>Wykonawca jest małym/średnim przedsiębiorcą:<text:s/></text:p>
            <text:p text:style-name="P116">tak</text:p>
            <text:soft-page-break/>
            <text:p text:style-name="P117">Wykonawca pochodzi z innego państwa członkowskiego Unii Europejskiej:<text:s/></text:p>
            <text:p text:style-name="P118">nie</text:p>
            <text:p text:style-name="P119">Wykonawca pochodzi z innego państwa nie będącego członkiem Unii Europejskiej:<text:s/></text:p>
            <text:p text:style-name="P120">nie</text:p>
            <text:p text:style-name="P121"><text:span text:style-name="T122">IV.6) INFORMACJA O CENIE WYBRANEJ OFERTY/ WARTOŚCI ZAWARTEJ UMOWY ORAZ O OFERTACH Z NAJNIŻSZĄ I NAJWYŻSZĄ CENĄ/KOSZTEM<text:s/></text:span></text:p>
            <text:p text:style-name="P123"><text:span text:style-name="T124">Cena wybranej oferty/wartość umowy<text:s/></text:span><text:span text:style-name="T125">22003.50<text:s/></text:span><text:span text:style-name="T126"><text:line-break/>Oferta z najniższą ceną/kosztem 22003.50<text:s/></text:span><text:span text:style-name="T127"><text:line-break/>Oferta z najwyższą ceną/kosztem 23044.00<text:s/></text:span><text:span text:style-name="T128"><text:line-break/>Waluta: PLN<text:s/></text:span></text:p>
            <text:p text:style-name="P129"><text:span text:style-name="T130">IV.7) Informacje na temat podwykonawstwa<text:s/></text:span></text:p>
            <text:p text:style-name="P131">Wykonawca przewiduje powierzenie wykonania części zamówienia podwykonawcy/podwykonawcom<text:s/></text:p>
            <text:p text:style-name="P132">nie</text:p>
            <text:p text:style-name="P133"><text:line-break/>Wartość lub procentowa część zamówienia, jaka zostanie powierzona podwykonawcy lub podwykonawcom:<text:s/></text:p>
            <text:p text:style-name="P134"><text:span text:style-name="T135">IV.8) Informacje dodatkowe:<text:s/></text:span></text:p>
          </table:table-cell>
          <table:covered-table-cell/>
        </table:table-row>
      </table:table>
      <text:p text:style-name="P136"/>
      <text:p text:style-name="P137"><text:span text:style-name="T138">IV.9) UZASADNIENIE UDZIELENIA ZAMÓWIENIA W TRYBIE NEGOCJACJI BEZ OGŁOSZENIA, ZAMÓWIENIA Z WOLNEJ RĘKI ALBO ZAPYTANIA O CENĘ<text:s/></text:span></text:p>
      <text:p text:style-name="P139"/>
      <text:p text:style-name="P140"><text:span text:style-name="T141">IV.9.1) Podstawa prawna</text:span><text:span text:style-name="T142"><text:s/></text:span></text:p>
      <text:p text:style-name="P143">Postępowanie prowadzone jest w trybie   na podstawie art.  ustawy Pzp.<text:s/></text:p>
      <text:p text:style-name="P144"><text:span text:style-name="T145">IV.9.2) Uzasadnienie wyboru trybu<text:s/></text:span></text:p>
      <text:p text:style-name="P146">Należy podać uzasadnienie faktyczne i prawne wyboru trybu oraz wyjaśnić, dlaczego udzielenie zamówienia jest zgodne z przepisami.<text:s/></text:p>
      <text:p text:style-name="P147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0-07T07:06:00Z</meta:creation-date>
    <dc:date>2020-10-07T07:08:00Z</dc:date>
    <meta:template xlink:href="Normal.dotm" xlink:type="simple"/>
    <meta:editing-cycles>1</meta:editing-cycles>
    <meta:editing-duration>PT120S</meta:editing-duration>
    <meta:document-statistic meta:page-count="4" meta:paragraph-count="18" meta:word-count="1344" meta:character-count="9392" meta:row-count="67" meta:non-whitespace-character-count="8066"/>
  </office:meta>
</office:document-meta>
</file>