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0" style:family="table-column">
      <style:table-column-properties style:column-width="0.8263in"/>
    </style:style>
    <style:style style:name="Table149" style:family="table">
      <style:table-properties style:width="0.8263in" fo:margin-left="0in" table:align="left"/>
    </style:style>
    <style:style style:name="TableRow151" style:family="table-row">
      <style:table-row-properties/>
    </style:style>
    <style:style style:name="TableCell152" style:family="table-cell">
      <style:table-cell-properties fo:border="0.0104in solid #000000" style:writing-mode="lr-tb" style:vertical-align="middle" fo:padding-top="0.0104in" fo:padding-left="0.0104in" fo:padding-bottom="0.0104in" fo:padding-right="0.0104in"/>
    </style:style>
    <style:style style:name="P1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4" style:family="table-row">
      <style:table-row-properties/>
    </style:style>
    <style:style style:name="TableCell155" style:family="table-cell">
      <style:table-cell-properties fo:border="0.0104in solid #000000" style:writing-mode="lr-tb" style:vertical-align="middle" fo:padding-top="0.0104in" fo:padding-left="0.0104in" fo:padding-bottom="0.0104in" fo:padding-right="0.0104in"/>
    </style:style>
    <style:style style:name="P1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2" style:family="table-column">
      <style:table-column-properties style:column-width="4.627in"/>
    </style:style>
    <style:style style:name="TableColumn343" style:family="table-column">
      <style:table-column-properties style:column-width="0.7055in"/>
    </style:style>
    <style:style style:name="Table341" style:family="table">
      <style:table-properties style:width="5.3326in" fo:margin-left="0in" table:align="left"/>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4" style:family="table-row">
      <style:table-row-properties/>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4" style:family="table-row">
      <style:table-row-properties/>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fo:line-height="100%"/>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615866-N-2020 z dnia 2020-11-26 r.<text:s/></text:p>
      <text:p text:style-name="P3">Miejski Zakład Usług Komunalnych: Montaż urządzeń i dostawa oprogramowania służącego do monitoringu GPS floty pojazdów i maszyn użytkowanych przez jednostki organizacyjne Miejskiego Zakładu Usług Komunalnych w Sosnowcu<text:s/><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Nazwa projektu lub programu</text:span><text:span text:style-name="T15"><text:s/></text:span><text:span text:style-name="T16"><text:line-break/></text:span><text:span text:style-name="T1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8">Nie<text:s/></text:p>
      <text:p text:style-name="P19"><text:span text:style-name="T20">Należy podać minimalny procentowy wskaźnik zatrudnienia osób należących do jednej lub więcej kategorii, o których mowa w art. 22 ust. 2 ustawy Pzp, nie mniejszy niż 30%, osób zatrudnionych przez zakłady pracy chronionej lub wykonawców albo ich jednostki (w %)<text:s/></text:span><text:span text:style-name="T21"><text:line-break/></text:span><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Postępowanie jest przeprowadzane wspólnie z zamawiającymi z innych państw członkowskich Unii Europejskiej<text:s/></text:span></text:p>
      <text:p text:style-name="P41">Nie<text:s/></text:p>
      <text:p text:style-name="P42"><text:span text:style-name="T43">W przypadku przeprowadzania postępowania wspólnie z zamawiającymi z innych państw członkowskich Unii Europejskiej – mające zastosowanie krajowe prawo zamówień publicznych:</text:span><text:span text:style-name="T44"><text:s/></text:span><text:span text:style-name="T45"><text:line-break/></text:span><text:span text:style-name="T46">Informacje dodatkowe:</text:span><text:span text:style-name="T47"><text:s/></text:span></text:p>
      <text:p text:style-name="P48"><text:span text:style-name="T49">I. 1) NAZWA I ADRES:<text:s/></text:span><text:span text:style-name="T50">Miejski Zakład Usług Komunalnych, krajowy numer identyfikacyjny 27681549000000, ul. Plonów  22i , 41-214  Sosnowiec, woj. śląskie, państwo Polska, tel. 32 291 79 22, , e-mail sekretariat@mzuk.sosnowiec.pl, , faks -.<text:s/></text:span><text:span text:style-name="T51"><text:line-break/>Adres strony internetowej (URL): www.mzuk.sosnowiec.pl/bip<text:s/></text:span><text:span text:style-name="T52"><text:line-break/>Adres profilu nabywcy:<text:s/></text:span><text:span text:style-name="T53"><text:line-break/>Adres strony internetowej pod którym można uzyskać dostęp do narzędzi i urządzeń lub formatów plików, które nie są ogólnie dostępne<text:s/></text:span></text:p>
      <text:soft-page-break/>
      <text:p text:style-name="P54"><text:span text:style-name="T55">I. 2) RODZAJ ZAMAWIAJĄCEGO:<text:s/></text:span><text:span text:style-name="T56">Jednostki organizacyjne administracji samorządowej<text:s/></text:span><text:span text:style-name="T57"><text:line-break/></text:span></text:p>
      <text:p text:style-name="P58"><text:span text:style-name="T59">I.3) WSPÓLNE UDZIELANIE ZAMÓWIENIA<text:s/></text:span><text:span text:style-name="T60">(jeżeli dotyczy)</text:span><text:span text:style-name="T61">:<text:s/></text:span></text:p>
      <text:p text:style-name="P6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3"><text:span text:style-name="T64">I.4) KOMUNIKACJA:<text:s/></text:span><text:span text:style-name="T65"><text:line-break/></text:span><text:span text:style-name="T66">Nieograniczony, pełny i bezpośredni dostęp do dokumentów z postępowania można uzyskać pod adresem (URL)</text:span><text:span text:style-name="T67"><text:s/></text:span></text:p>
      <text:p text:style-name="P68">Nie<text:s/><text:line-break/>www.mzuk.sosnowiec.pl/BIP<text:s/></text:p>
      <text:p text:style-name="P69"><text:span text:style-name="T70">Adres strony internetowej, na której zamieszczona będzie specyfikacja istotnych warunków zamówienia<text:s/></text:span></text:p>
      <text:p text:style-name="P71">Nie<text:s/><text:line-break/>www.mzuk.sosnowiec.pl/BIP<text:s/></text:p>
      <text:p text:style-name="P72"><text:span text:style-name="T73">Dostęp do dokumentów z postępowania jest ograniczony - więcej informacji można uzyskać pod adresem<text:s/></text:span></text:p>
      <text:p text:style-name="P74"><text:span text:style-name="T75">Nie<text:s/></text:span><text:span text:style-name="T76"><text:line-break/></text:span><text:span text:style-name="T77">Oferty lub wnioski o dopuszczenie do udziału w postępowaniu należy przesyłać:</text:span><text:span text:style-name="T78"><text:s/></text:span><text:span text:style-name="T79"><text:line-break/></text:span><text:span text:style-name="T80">Elektronicznie</text:span><text:span text:style-name="T81"><text:s/></text:span></text:p>
      <text:p text:style-name="P82"><text:span text:style-name="T83">Nie<text:s/></text:span><text:span text:style-name="T84"><text:line-break/>adres<text:s/></text:span><text:span text:style-name="T85"><text:line-break/></text:span><text:span text:style-name="T86">Dopuszczone jest przesłanie ofert lub wniosków o dopuszczenie do udziału w postępowaniu w inny sposób:</text:span><text:span text:style-name="T87"><text:s/></text:span><text:span text:style-name="T88"><text:line-break/>Nie<text:s/></text:span><text:span text:style-name="T89"><text:line-break/>Inny sposób:<text:s/></text:span><text:span text:style-name="T90"><text:line-break/></text:span><text:span text:style-name="T91">Wymagane jest przesłanie ofert lub wniosków o dopuszczenie do udziału w postępowaniu w inny sposób:</text:span><text:span text:style-name="T92"><text:s/></text:span><text:span text:style-name="T93"><text:line-break/>Nie<text:s/></text:span><text:span text:style-name="T94"><text:line-break/>Inny sposób:<text:s/></text:span><text:span text:style-name="T95"><text:line-break/>osobiście/kurierem do siedziby Zamawiającego<text:s/></text:span><text:span text:style-name="T96"><text:line-break/>Adres:<text:s/></text:span><text:span text:style-name="T97"><text:line-break/>41-214 Sosnowiec, ul. Plonów 22i<text:s/></text:span></text:p>
      <text:p text:style-name="P98"><text:span text:style-name="T99">Komunikacja elektroniczna wymaga korzystania z narzędzi i urządzeń lub formatów plików, które nie są ogólnie dostępne</text:span><text:span text:style-name="T100"><text:s/></text:span></text:p>
      <text:p text:style-name="P101">Nie<text:s/><text:line-break/>Nieograniczony, pełny, bezpośredni i bezpłatny dostęp do tych narzędzi można uzyskać pod adresem: (URL)<text:s/><text:line-break/></text:p>
      <text:p text:style-name="P102"><text:span text:style-name="T103">SEKCJA II: PRZEDMIOT ZAMÓWIENIA<text:s/></text:span></text:p>
      <text:p text:style-name="P104"><text:span text:style-name="T105">II.1) Nazwa nadana zamówieniu przez zamawiającego:<text:s/></text:span><text:span text:style-name="T106">Montaż urządzeń i dostawa oprogramowania służącego do monitoringu GPS floty pojazdów i maszyn użytkowanych przez jednostki organizacyjne Miejskiego Zakładu Usług Komunalnych w Sosnowcu<text:s/></text:span><text:span text:style-name="T107"><text:line-break/></text:span><text:span text:style-name="T108">Numer referencyjny:<text:s/></text:span><text:span text:style-name="T109">ZP 121/2020<text:s/></text:span><text:span text:style-name="T110"><text:line-break/></text:span><text:soft-page-break/><text:span text:style-name="T111">Przed wszczęciem postępowania o udzielenie zamówienia przeprowadzono dialog techniczny<text:s/></text:span></text:p>
      <text:p text:style-name="P112">Nie<text:s/></text:p>
      <text:p text:style-name="P113"><text:span text:style-name="T114"><text:line-break/></text:span><text:span text:style-name="T115">II.2) Rodzaj zamówienia:<text:s/></text:span><text:span text:style-name="T116">Dostawy<text:s/></text:span><text:span text:style-name="T117"><text:line-break/></text:span><text:span text:style-name="T118">II.3) Informacja o możliwości składania ofert częściowych</text:span><text:span text:style-name="T119"><text:s/></text:span><text:span text:style-name="T120"><text:line-break/>Zamówienie podzielone jest na części:<text:s/></text:span></text:p>
      <text:p text:style-name="P121"><text:span text:style-name="T122">Nie<text:s/></text:span><text:span text:style-name="T123"><text:line-break/></text:span><text:span text:style-name="T124">Oferty lub wnioski o dopuszczenie do udziału w postępowaniu można składać w odniesieniu do:</text:span><text:span text:style-name="T125"><text:s/></text:span><text:span text:style-name="T126"><text:line-break/></text:span></text:p>
      <text:p text:style-name="P127"><text:span text:style-name="T128">Zamawiający zastrzega sobie prawo do udzielenia łącznie następujących części lub grup części:</text:span><text:span text:style-name="T129"><text:s/></text:span><text:span text:style-name="T130"><text:line-break/></text:span><text:span text:style-name="T131"><text:line-break/></text:span><text:span text:style-name="T132">Maksymalna liczba części zamówienia, na które może zostać udzielone zamówienie jednemu wykonawcy:</text:span><text:span text:style-name="T133"><text:s/></text:span><text:span text:style-name="T134"><text:line-break/></text:span><text:span text:style-name="T135"><text:line-break/></text:span><text:span text:style-name="T136">II.4) Krótki opis przedmiotu zamówienia<text:s/></text:span><text:span text:style-name="T137">(wielkość, zakres, rodzaj i ilość dostaw, usług lub robót budowlanych lub określenie zapotrzebowania i wymagań )</text:span><text:span text:style-name="T138"><text:s/>a w przypadku partnerstwa innowacyjnego - określenie zapotrzebowania na innowacyjny produkt, usługę lub roboty budowlane:<text:s/></text:span><text:span text:style-name="T139">Dostawa i montaż urządzeń z podtrzymaniem własnego zasilania , służących do monitorowania pojazdów i maszyn będących w użytkowaniu Zamawiającego, za pomocą urządzeń lokalizacji GPS, przy użyciu technologii transmisji danych GSM; 2. Identyfikacja kierowcy/operatora; 3. Dostarczenie oprogramowania służącego do monitorowania parametrów użytkowych pojazdów i maszyn , zdolność do jego modyfikacji w ramach potrzeb zamawiającego. 4. Zorganizowanie w siedzibie Zamawiającego szkoleń w zakresie umożliwiającym korzystanie z oprogramowania na potrzeby monitorowanych pojazdów, dla 10 użytkowników systemu oraz 2 przedstawicieli administratora systemu z ramienia Zamawiającego. 5. Pełen zakres usług serwisowych i gwarancja na montaż i wszystkie urządzenia w całym okresie trwania umowy . 6. Oferowany system winien zawierać wszystkie elementy umożliwiające efektywne zarządzanie flotą przez lokalizowanie i raportowanie pracy pojazdów Zamawiającego, a w szczególności spełniać poniższe wymagania: 7. System zapewnia wysoką stabilność pracy, która jest potwierdzona niezależnym audytem czasu dostępności. 8. Przechowywanie danych powinno odbywać się w cyklach kwartalnych. Archiwum musi być dostępne przez cały okres umowy oraz 6 miesięcy po jej ewentualnym rozwiązaniu. 9. Prezentacja historii trasy odbywa się zawsze na aktualnej mapie cyfrowej. Program bazuje na darmowych zasobach map Open Street Maps. System ma możliwość prezentacji przebytej trasy na zdjęciach satelitarnych. 10. System zapewnia dostęp do danych przez 7 dni w tygodniu 24 godziny na dobę, za pośrednictwem dowolnej przeglądarki internetowej z komputera PC oraz urządzeń typu tablet, iPad-a, iPhone lub telefonu komórkowego. 11. System po uruchomieniu i zalogowaniu się przez użytkownika ma na ekranie prezentować mapę Sosnowca i jej okolic oraz pokazywać bieżącą lokalizację wszystkich pojazdów do których użytkownik ma zdefiniowany dostęp. 12. System zezwala na definiowanie podziału pojazdów na grupy i podgrupy tzn. (pojazdy używane w jednym dziale będą w jednej grupie). 13. System pozwala na zdefiniowanie przez użytkownika stref na mapie. 14. Administrator programu ze strony Zamawiającego ma możliwość nadawania uprawnień użytkownikom. 15. Użytkownik posiada uprawnienia do podziału pojazdów w danej grupie pojazdów na podgrupy. 16. Użytkownik jednym kliknięciem wyłącza/włącza widoczność wszystkich pojazdów, do których ma dostęp. 17. Użytkownik jednym kliknięciem włącza/wyłącza widoczność grupy/podgrupy na ekranie monitora. 18.<text:s/></text:span><text:soft-page-break/><text:span text:style-name="T140">Użytkownik musi mieć możliwość wyboru ikony przedstawiającej pojazd na mapie w celu eksplorowania jego danych. 19. System umożliwia prowadzenie bazy kierowców oraz pozwala na przydzielanie kierowców do pojazdów. 20. Użytkownik posiada uprawnienia do edycji opisu pojazdu widocznego na mapie. Domyślnie opis zawiera: nr rejestracyjny, marka, nazwisko kierowcy. 21. Kierowca identyfikuje się w systemie (w samochodzie kierowcy) za pomocą karty służbowej. 22. Interfejs umożliwia wybór lokalizowanego pojazdu przez wpisanie nr rejestracyjnego lub nazwiska kierowcy 23. Interfejs wyświetla na całej trasie przejazdu punkty, dla danych cyklicznie przesłanych przez GPS. Mapa z wykreśloną trasą pokazuje informacje o miejscach i czasach postojów wraz z dokładnym adresem. 24. Interfejs oferuje prezentację danych na podkładzie mapowym z listą wybranych przez użytkownika danych zapisanych w bazie, jako tabela pod mapą. 26. Wykonywanie raportów z aktywności obiektów, wykonywane są w formie przewijanej tabeli, prezentują czas, adresy i inne parametry tras oraz postojów. 27. Wykonywanie raportów pozwalających na analizę czasową i odległościową przebiegu pojazdu dostępne jest w różnych opcjach (ujęciach): a) wyświetlona zostaje trasa na podkładzie mapowym z wykresem prędkości pod mapą, dla wskazanego punktu trasy, b) w oparciu o punkty użytkownika (POI), c) na podstawie odczytów danych z szyny CAN pojazdów osobowych i szyny CAN-FMS pojazdów ciężarowych, d) kontrola obrotów silnika, e) kontrolowanie poziomu paliwa, zużycia paliwa i obliczanie średniego spalania dla pojazdów wybranych przez użytkownika, f) raporty tankowania paliwa ze wskazaniem na mapie miejsca zakupu paliwa. 28. Funkcja analizy aktywności pojazdów w wyznaczonych strefach. 29. Program ma możliwość sterowania wyjściami cyfrowymi przez administratora. Kontrola może odbywać się z poziomu przeglądarki i za pomocą SMS. 30. System zapewnia funkcjonalność importu danych dotyczących tankowań płaconych kartami paliwowymi. 31. Możliwość dołączanie czujników do lokalizatora np.: podniesienia pługa. 32. Możliwość kontrolowania poziomów napięć. 33. Interfejs pozwala na wyznaczanie i obliczanie trasy pojazdu do wskazanego celu. 34. W przypadku odłączenia zasilania głównego, braku łączności lub zaniku sygnału GPS, pamięć sterownika urządzenia zamontowanego w pojeździe, musi gwarantować zapis rejestrowanych danych, w ciągu co najmniej 8 godz., a w pojazdach z sondą paliwa – na co najmniej 12 godz. 35. Program odczytuje dane z szyny CAN pojazdów osobowych i szyny CAN-FMS pojazdów ciężarowych. 36. System umożliwia konfigurowanie lokalizatorów z poziomu przeglądarki internetowej. 37. Interfejs oferuje skalowanie mapy, wyszukiwanie adresów, ulic i punktów terenowych wprowadzonych przez użytkownika. 38. System pozwala na pojedyncze odpytanie umożliwiające wyświetlenie w danej chwili, aktualnej pozycji pojazdu, stanu czujników oraz parametrów ruchu. 39. Określanie lokalizacji (pozycji geograficznej) miejsca zatrzymania pojazdu odbywa się z maksymalnym błędem nie przekraczającym 5m w otwartym terenie, gdy na sygnał GPS nie działają zakłócenia. 40. Maksymalne opóźnienie wizualizacji przesyłanych danych, dotyczących położenia pojazdu na mapie, nie może być większe niż 90 sekund przy założeniu działającej usługi GPRS w miejscu gdzie znajduje się pojazd. 41. System oferuje automatyczne wysyłanie powiadomień o wjeździe i wyjeździe pojazdu ze strefy w formie SMS lub mail. 42. Na każdym raporcie dotyczącym pojazdu muszą być zawarte dane: Nr rej. marka, okres którego dotyczy, data i godzina wykonania raportu. 43. Funkcja generowania raportów dla zaznaczonego obszaru na mapie, dla wszystkich pojazdów które w nim przebywały, w podanym okresie czasowym, zawierających dla każdego pojazdu: numer rejestracyjny . markę, czas pobytu, wjazd, wyjazd. 44. System posiada funkcjonalność generowania i wysyłania raportów na wskazany adres poczty elektronicznej oraz możliwość eksportu raportów do pliku Excela, Word. 45. System generuje raport pracy pojazdu w wybranym dniu. 42. System generuje raport dotyczący czasu postoju gdy postój jest dłuższy od 4 min, Użytkownik ma mieć możliwość zmiany tej wartości w zakresie od 1 do 15 min, a administrator od 1sekundy. 46. System oferuje kalendarz pojazdu<text:s/></text:span><text:soft-page-break/><text:span text:style-name="T141">monitorujący terminy np. daty takie jak przeglądy czy ubezpieczenia. 47. Program oferuje zestawienie zbiorcze pojazdów, za wybrany okres, w których wystąpiło określone przez użytkownika zdarzenie: zanik zasilania głównego, brak łączności z pojazdem, brak namiarów sygnału GPS. Zestawienie ma zawierać: okres, którego dotyczy, nr rejestracyjny pojazdu, nazwę zdarzenia, datę i czas wystąpienia i czas jego trwania, miejsce (np. nazwa ulicy). 48. Program oferuje rejestrację poziomu paliwa w czasie postoju pojazdu cyklicznie co 5 min z możliwością zmiany przez naszego operatora, indywidualnie, w zależności do pojazdu, na dłuższy aż do 24 godz. 49. Interfejs pozwala na odtwarzanie ruchu obiektu od wskazanego czasu z możliwością: a) zmiany szybkości odtwarzania, b) zatrzymania, c) odtwarzania krok po kroku, d) wstecz, e) przejścia do najbliższego postoju, f) przejścia do poprzedniego postoju. 50. Użytkownik winien mieć możliwość szybkiego i elastycznego dostępu do zasobów informacji gromadzonych na serwerze z urządzeń rejestrujących w pojazdach w tym a) wyświetlenia położenia pojazdów na mapie w zadanym czasie, b) wyszukanie i sygnalizowanie na mapie położenia określonego pojazdu w określonym czasie, c) wykres drogi przebytej przez pojazd za dowolny okres, d) wykres stanu paliwa względem upływającego czasu lub przebytej drogi z możliwością zmiany skali osi czasu/drogi, e) możliwość błyskawicznego przejścia z zestawień tabelarycznych i wykresów na mapę w celu zlokalizowania analizowanego miejsca pobytu pojazdu, 51. System zapewnia ciągłość wglądu do historii tras pojazdów oraz ich parametrów zarówno przy zmianie lub wymianie sterownika na inny. 52. System oferuje wykonanie eksportu historii tras pojazdów oraz ich parametrów do stosownego pliku, jako zapasowej kopii bezpieczeństwa z możliwością późniejszego importu tego pliku na życzenie, w celu eksplorowania danych. 53. Oprogramowanie powinno być sporządzone w języku polskim. 54. Zamontowane urządzenia nie mogą naruszać konstrukcji pojazdu, spowodować utraty gwarancji na pojazd, w tym gwarancji na powłokę lakierniczą, 55. System ma rejestrować położenie pojazdu nie rzadziej niż co 100m, przy zmianie kierunku większym niż 30 stopni oraz przy każdym zatrzymaniu i ruszeniu. 56. Zainstalowane urządzenia powinny być dopuszczone do używania i obrotu na terenie Polski zgodnie z obowiązującymi w tym zakresie przepisami. 57. Wykonawca zobowiązany jest do wykonania zamówienia zgodnie z obowiązującymi przepisami z zakresu ochrony środowiska, w szczególności z ustawą z dnia 27 kwietnia 2001r. Prawo ochrony środowiska (tekst jednolity Dz.U. z 2019r. poz. 1396 z późniejszymi zmianami) i ustawą z dnia 14 grudnia 2012. o odpadach (Dz. U. z 2019r. poz. 701 z późniejszymi zmianami). 58. Flota pojazdów i maszyn Zamawiającego podlegająca monitoringowi wynosi 82 sztuki na dzień 31 września 2020 roku. Zamawiający przewiduje, że maksymalna ilość pojazdów w trakcie trwania umowy nie powinna przekroczyć 100 sztuk. Wykaz pojazdów stanowi Załącznik numer 7 do SIWZ.<text:s/></text:span><text:span text:style-name="T142"><text:line-break/></text:span><text:span text:style-name="T143"><text:line-break/></text:span><text:span text:style-name="T144">II.5) Główny kod CPV:<text:s/></text:span><text:span text:style-name="T145">38112100-4<text:s/></text:span><text:span text:style-name="T146"><text:line-break/></text:span><text:span text:style-name="T147">Dodatkowe kody CPV:</text:span><text:span text:style-name="T148"><text:s/></text:span></text:p>
      <table:table table:style-name="Table149">
        <table:table-columns>
          <table:table-column table:style-name="TableColumn150"/>
        </table:table-columns>
        <table:table-row table:style-name="TableRow151">
          <table:table-cell table:style-name="TableCell152">
            <text:p text:style-name="P153">Kod CPV</text:p>
          </table:table-cell>
        </table:table-row>
        <table:table-row table:style-name="TableRow154">
          <table:table-cell table:style-name="TableCell155">
            <text:p text:style-name="P156">64214100-0</text:p>
          </table:table-cell>
        </table:table-row>
        <table:table-row table:style-name="TableRow157">
          <table:table-cell table:style-name="TableCell158">
            <text:p text:style-name="P159">51240000-6</text:p>
          </table:table-cell>
        </table:table-row>
        <table:table-row table:style-name="TableRow160">
          <table:table-cell table:style-name="TableCell161">
            <text:p text:style-name="P162">32333100-7</text:p>
          </table:table-cell>
        </table:table-row>
        <table:table-row table:style-name="TableRow163">
          <table:table-cell table:style-name="TableCell164">
            <text:p text:style-name="P165">32333200-8</text:p>
          </table:table-cell>
        </table:table-row>
      </table:table>
      <text:p text:style-name="P166"><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soft-page-break/>
      <text:p text:style-name="P173"><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 zawarta umowa ramowa lub okres, na który został ustanowiony dynamiczny system zakupów:</text:span><text:span text:style-name="T183"><text:s/></text:span><text:span text:style-name="T184"><text:line-break/>miesiącach:   </text:span><text:span text:style-name="T185"><text:s/>lub<text:s/></text:span><text:span text:style-name="T186">dniach:</text:span><text:span text:style-name="T187"><text:s/></text:span><text:span text:style-name="T188"><text:line-break/></text:span><text:span text:style-name="T189">lub</text:span><text:span text:style-name="T190"><text:s/></text:span><text:span text:style-name="T191"><text:line-break/></text:span><text:span text:style-name="T192">data rozpoczęcia:<text:s/></text:span><text:span text:style-name="T193"> </text:span><text:span text:style-name="T194"><text:s/>lub<text:s/></text:span><text:span text:style-name="T195">zakończenia:<text:s/></text:span><text:span text:style-name="T196">2021-12-31<text:s/></text:span><text:span text:style-name="T197"><text:line-break/></text:span><text:span text:style-name="T198"><text:line-break/></text:span><text:span text:style-name="T199">II.9) Informacje dodatkowe:<text:s/></text:span></text:p>
      <text:p text:style-name="P200"><text:span text:style-name="T201">SEKCJA III: INFORMACJE O CHARAKTERZE PRAWNYM, EKONOMICZNYM, FINANSOWYM I TECHNICZNYM<text:s/></text:span></text:p>
      <text:p text:style-name="P202"><text:span text:style-name="T203">III.1) WARUNKI UDZIAŁU W POSTĘPOWANIU<text:s/></text:span></text:p>
      <text:p text:style-name="P204"><text:span text:style-name="T205">III.1.1) Kompetencje lub uprawnienia do prowadzenia określonej działalności zawodowej, o ile wynika to z odrębnych przepisów</text:span><text:span text:style-name="T206"><text:s/></text:span><text:span text:style-name="T207"><text:line-break/>Określenie warunków: Zamawiający nie precyzuje w tym zakresie szczególnych wymagań<text:s/></text:span><text:span text:style-name="T208"><text:line-break/>Informacje dodatkowe<text:s/></text:span><text:span text:style-name="T209"><text:line-break/></text:span><text:span text:style-name="T210">III.1.2) Sytuacja finansowa lub ekonomiczna<text:s/></text:span><text:span text:style-name="T211"><text:line-break/>Określenie warunków: Zamawiający nie precyzuje w tym zakresie szczególnych wymagań<text:s/></text:span><text:span text:style-name="T212"><text:line-break/>Informacje dodatkowe<text:s/></text:span><text:span text:style-name="T213"><text:line-break/></text:span><text:span text:style-name="T214">III.1.3) Zdolność techniczna lub zawodowa<text:s/></text:span><text:span text:style-name="T215"><text:line-break/>Określenie warunków: Zamawiający wymaga aby Wykonawca wykazał, że w okresie ostatnich 3 lat przed upływem terminu składania ofert, a jeżeli okres prowadzenia działalności jest krótszy to w tym okresie, zrealizował: co najmniej 3 zamówienia polegające na dostawie, instalacji i obsłudze systemu monitorowania pojazdów przy wykorzystaniu technologii GPS obejmujący min. 450 pojazdów, przez okres nie krótszy 24 miesiące<text:s/></text:span><text:span text:style-name="T216"><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7"><text:line-break/>Informacje dodatkowe:<text:s/></text:span></text:p>
      <text:p text:style-name="P218"><text:span text:style-name="T219">III.2) PODSTAWY WYKLUCZENIA<text:s/></text:span></text:p>
      <text:p text:style-name="P220"><text:span text:style-name="T221">III.2.1) Podstawy wykluczenia określone w art. 24 ust. 1 ustawy Pzp</text:span><text:span text:style-name="T222"><text:s/></text:span><text:span text:style-name="T223"><text:line-break/></text:span><text:span text:style-name="T224">III.2.2) Zamawiający przewiduje wykluczenie wykonawcy na podstawie art. 24 ust. 5 ustawy Pzp</text:span><text:span text:style-name="T225"><text:s/>Nie Zamawiający przewiduje następujące fakultatywne podstawy wykluczenia:<text:s/></text:span><text:span text:style-name="T226"><text:line-break/></text:span></text:p>
      <text:p text:style-name="P227"><text:span text:style-name="T228">III.3) WYKAZ OŚWIADCZEŃ SKŁADANYCH PRZEZ WYKONAWCĘ W CELU WSTĘPNEGO POTWIERDZENIA, ŻE NIE PODLEGA ON WYKLUCZENIU ORAZ SPEŁNIA WARUNKI UDZIAŁU W POSTĘPOWANIU ORAZ SPEŁNIA KRYTERIA SELEKCJI<text:s/></text:span></text:p>
      <text:p text:style-name="P229"><text:span text:style-name="T230">Oświadczenie o niepodleganiu wykluczeniu oraz spełnianiu warunków udziału w postępowaniu<text:s/></text:span><text:span text:style-name="T231"><text:line-break/>Tak<text:s/></text:span><text:span text:style-name="T232"><text:line-break/></text:span><text:span text:style-name="T233">Oświadczenie o spełnianiu kryteriów selekcji<text:s/></text:span><text:span text:style-name="T234"><text:line-break/>Nie<text:s/></text:span></text:p>
      <text:soft-page-break/>
      <text:p text:style-name="P235"><text:span text:style-name="T236">III.4) WYKAZ OŚWIADCZEŃ LUB DOKUMENTÓW , SKŁADANYCH PRZEZ WYKONAWCĘ W POSTĘPOWANIU NA WEZWANIE ZAMAWIAJACEGO W CELU POTWIERDZENIA OKOLICZNOŚCI, O KTÓRYCH MOWA W ART. 25 UST. 1 PKT 3 USTAWY PZP:<text:s/></text:span></text:p>
      <text:p text:style-name="P237">Odpis z właściwego rejestru lub z centralnej ewidencji i informacji o działalności gospodarczej, jeżeli odrębne przepisy wymagają wpisu do rejestru lub ewidencji.<text:s/></text:p>
      <text:p text:style-name="P238"><text:span text:style-name="T239">III.5) WYKAZ OŚWIADCZEŃ LUB DOKUMENTÓW SKŁADANYCH PRZEZ WYKONAWCĘ W POSTĘPOWANIU NA WEZWANIE ZAMAWIAJACEGO W CELU POTWIERDZENIA OKOLICZNOŚCI, O KTÓRYCH MOWA W ART. 25 UST. 1 PKT 1 USTAWY PZP<text:s/></text:span></text:p>
      <text:p text:style-name="P240"><text:span text:style-name="T241">III.5.1) W ZAKRESIE SPEŁNIANIA WARUNKÓW UDZIAŁU W POSTĘPOWANIU:</text:span><text:span text:style-name="T242"><text:s/></text:span><text:span text:style-name="T243"><text:line-break/></text:span><text:span text:style-name="T244"><text:line-break/></text:span><text:span text:style-name="T245">III.5.2) W ZAKRESIE KRYTERIÓW SELEKCJI:</text:span><text:span text:style-name="T246"><text:s/></text:span><text:span text:style-name="T247"><text:line-break/></text:span></text:p>
      <text:p text:style-name="P248"><text:span text:style-name="T249">III.6) WYKAZ OŚWIADCZEŃ LUB DOKUMENTÓW SKŁADANYCH PRZEZ WYKONAWCĘ W POSTĘPOWANIU NA WEZWANIE ZAMAWIAJACEGO W CELU POTWIERDZENIA OKOLICZNOŚCI, O KTÓRYCH MOWA W ART. 25 UST. 1 PKT 2 USTAWY PZP<text:s/></text:span></text:p>
      <text:p text:style-name="P250">Wykonawca składa dowody określające, że usługi wykazane w Załączniku nr 5 dotyczącym „Doświadczenia Wykonawcy” zostały wykonane należycie, a jeżeli z uzasadnionej przyczyny o obiektywnym charakterze Wykonawca nie jest w stanie uzyskać tych dokumentów - oświadczenie Wykonawcy.<text:s/></text:p>
      <text:p text:style-name="P251"><text:span text:style-name="T252">III.7) INNE DOKUMENTY NIE WYMIENIONE W pkt III.3) - III.6)<text:s/></text:span></text:p>
      <text:p text:style-name="P253"><text:span text:style-name="T254">SEKCJA IV: PROCEDURA<text:s/></text:span></text:p>
      <text:p text:style-name="P255"><text:span text:style-name="T256">IV.1) OPIS<text:s/></text:span><text:span text:style-name="T257"><text:line-break/></text:span><text:span text:style-name="T258">IV.1.1) Tryb udzielenia zamówienia:<text:s/></text:span><text:span text:style-name="T259">Przetarg nieograniczony<text:s/></text:span><text:span text:style-name="T260"><text:line-break/></text:span><text:span text:style-name="T261">IV.1.2) Zamawiający żąda wniesienia wadium:</text:span><text:span text:style-name="T262"><text:s/></text:span></text:p>
      <text:p text:style-name="P263"><text:span text:style-name="T264">Nie<text:s/></text:span><text:span text:style-name="T265"><text:line-break/>Informacja na temat wadium<text:s/></text:span><text:span text:style-name="T266"><text:line-break/></text:span><text:span text:style-name="T267"><text:line-break/></text:span><text:span text:style-name="T268">IV.1.3) Przewiduje się udzielenie zaliczek na poczet wykonania zamówienia:</text:span><text:span text:style-name="T269"><text:s/></text:span></text:p>
      <text:p text:style-name="P270"><text:span text:style-name="T271">Nie<text:s/></text:span><text:span text:style-name="T272"><text:line-break/>Należy podać informacje na temat udzielania zaliczek:<text:s/></text:span><text:span text:style-name="T273"><text:line-break/></text:span><text:span text:style-name="T274"><text:line-break/></text:span><text:span text:style-name="T275">IV.1.4) Wymaga się złożenia ofert w postaci katalogów elektronicznych lub dołączenia do ofert katalogów elektronicznych:<text:s/></text:span></text:p>
      <text:p text:style-name="P276"><text:span text:style-name="T277">Nie<text:s/></text:span><text:span text:style-name="T278"><text:line-break/>Dopuszcza się złożenie ofert w postaci katalogów elektronicznych lub dołączenia do ofert katalogów elektronicznych:<text:s/></text:span><text:span text:style-name="T279"><text:line-break/>Nie<text:s/></text:span><text:span text:style-name="T280"><text:line-break/>Informacje dodatkowe:<text:s/></text:span><text:span text:style-name="T281"><text:line-break/></text:span><text:span text:style-name="T282"><text:line-break/></text:span><text:span text:style-name="T283">IV.1.5.) Wymaga się złożenia oferty wariantowej:<text:s/></text:span></text:p>
      <text:p text:style-name="P284"><text:span text:style-name="T285">Dopuszcza się złożenie oferty wariantowej<text:s/></text:span><text:span text:style-name="T286"><text:line-break/>Złożenie oferty wariantowej dopuszcza się tylko z jednoczesnym złożeniem oferty zasadniczej:<text:s/></text:span><text:span text:style-name="T287"><text:line-break/></text:span><text:span text:style-name="T288">IV.1.6) Przewidywana liczba wykonawców, którzy zostaną zaproszeni do udziału w postępowaniu<text:s/></text:span><text:span text:style-name="T289"><text:line-break/></text:span><text:span text:style-name="T290">(przetarg ograniczony, negocjacje z ogłoszeniem, dialog konkurencyjny, partnerstwo innowacyjne)<text:s/></text:span></text:p>
      <text:soft-page-break/>
      <text:p text:style-name="P291"><text:span text:style-name="T292">Liczba wykonawców  <text:s/></text:span><text:span text:style-name="T293"><text:line-break/>Przewidywana minimalna liczba wykonawców<text:s/></text:span><text:span text:style-name="T294"><text:line-break/>Maksymalna liczba wykonawców  <text:s/></text:span><text:span text:style-name="T295"><text:line-break/>Kryteria selekcji wykonawców:<text:s/></text:span><text:span text:style-name="T296"><text:line-break/></text:span><text:span text:style-name="T297">IV.1.7) Informacje na temat umowy ramowej lub dynamicznego systemu zakupów:<text:s/></text:span></text:p>
      <text:p text:style-name="P298"><text:span text:style-name="T299">Umowa ramowa będzie zawarta:<text:s/></text:span><text:span text:style-name="T300"><text:line-break/>Czy przewiduje się ograniczenie liczby uczestników umowy ramowej:<text:s/></text:span><text:span text:style-name="T301"><text:line-break/>Przewidziana maksymalna liczba uczestników umowy ramowej:<text:s/></text:span><text:span text:style-name="T302"><text:line-break/>Informacje dodatkowe:<text:s/></text:span><text:span text:style-name="T303"><text:line-break/>Zamówienie obejmuje ustanowienie dynamicznego systemu zakupów:<text:s/></text:span><text:span text:style-name="T304"><text:line-break/>Adres strony internetowej, na której będą zamieszczone dodatkowe informacje dotyczące dynamicznego systemu zakupów:<text:s/></text:span><text:span text:style-name="T305"><text:line-break/>Informacje dodatkowe:<text:s/></text:span><text:span text:style-name="T306"><text:line-break/>W ramach umowy ramowej/dynamicznego systemu zakupów dopuszcza się złożenie ofert w formie katalogów elektronicznych:<text:s/></text:span><text:span text:style-name="T307"><text:line-break/>Przewiduje się pobranie ze złożonych katalogów elektronicznych informacji potrzebnych do sporządzenia ofert w ramach umowy ramowej/dynamicznego systemu zakupów:<text:s/></text:span><text:span text:style-name="T308"><text:line-break/></text:span></text:p>
      <text:p text:style-name="P309"><text:span text:style-name="T310">IV.1.8) Aukcja elektroniczna<text:s/></text:span><text:span text:style-name="T311"><text:line-break/></text:span><text:span text:style-name="T312">Przewidziane jest przeprowadzenie aukcji elektronicznej<text:s/></text:span><text:span text:style-name="T313">(przetarg nieograniczony, przetarg ograniczony, negocjacje z ogłoszeniem)<text:s/></text:span><text:span text:style-name="T314">Nie<text:s/></text:span><text:span text:style-name="T315"><text:line-break/>Należy podać adres strony internetowej, na której aukcja będzie prowadzona:<text:s/></text:span><text:span text:style-name="T316"><text:line-break/></text:span><text:span text:style-name="T317"><text:line-break/></text:span><text:span text:style-name="T318">Należy wskazać elementy, których wartości będą przedmiotem aukcji elektronicznej:<text:s/></text:span><text:span text:style-name="T319"><text:line-break/></text:span><text:span text:style-name="T320">Przewiduje się ograniczenia co do przedstawionych wartości, wynikające z opisu przedmiotu zamówienia:</text:span><text:span text:style-name="T321"><text:s/></text:span><text:span text:style-name="T322"><text:line-break/></text:span><text:span text:style-name="T323"><text:line-break/>Należy podać, które informacje zostaną udostępnione wykonawcom w trakcie aukcji elektronicznej oraz jaki będzie termin ich udostępnienia:<text:s/></text:span><text:span text:style-name="T324"><text:line-break/>Informacje dotyczące przebiegu aukcji elektronicznej:<text:s/></text:span><text:span text:style-name="T325"><text:line-break/>Jaki jest przewidziany sposób postępowania w toku aukcji elektronicznej i jakie będą warunki, na jakich wykonawcy będą mogli licytować (minimalne wysokości postąpień):<text:s/></text:span><text:span text:style-name="T326"><text:line-break/>Informacje dotyczące wykorzystywanego sprzętu elektronicznego, rozwiązań i specyfikacji technicznych w zakresie połączeń:<text:s/></text:span><text:span text:style-name="T327"><text:line-break/>Wymagania dotyczące rejestracji i identyfikacji wykonawców w aukcji elektronicznej:<text:s/></text:span><text:span text:style-name="T328"><text:line-break/>Informacje o liczbie etapów aukcji elektronicznej i czasie ich trwania:<text:s/></text:span></text:p>
      <text:p text:style-name="P329"><text:span text:style-name="T330"><text:line-break/>Czas trwania:<text:s/></text:span><text:span text:style-name="T331"><text:line-break/>Czy wykonawcy, którzy nie złożyli nowych postąpień, zostaną zakwalifikowani do następnego etapu:<text:s/></text:span><text:span text:style-name="T332"><text:line-break/>Warunki zamknięcia aukcji elektronicznej:<text:s/></text:span><text:span text:style-name="T333"><text:line-break/></text:span><text:span text:style-name="T334"><text:line-break/></text:span><text:span text:style-name="T335">IV.2) KRYTERIA OCENY OFERT<text:s/></text:span><text:span text:style-name="T336"><text:line-break/></text:span><text:span text:style-name="T337">IV.2.1) Kryteria oceny ofert:<text:s/></text:span><text:span text:style-name="T338"><text:line-break/></text:span><text:span text:style-name="T339">IV.2.2) Kryteria</text:span><text:span text:style-name="T340"><text: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Kryteria</text:p>
          </table:table-cell>
          <table:table-cell table:style-name="TableCell347">
            <text:p text:style-name="P348">Znaczenie</text:p>
          </table:table-cell>
        </table:table-row>
        <table:table-row table:style-name="TableRow349">
          <table:table-cell table:style-name="TableCell350">
            <text:p text:style-name="P351">CENA</text:p>
          </table:table-cell>
          <table:table-cell table:style-name="TableCell352">
            <text:p text:style-name="P353">60,00</text:p>
          </table:table-cell>
        </table:table-row>
        <table:table-row table:style-name="TableRow354">
          <table:table-cell table:style-name="TableCell355">
            <text:p text:style-name="P356">TERMIN MONTAŻU UŻĄDZEŃ I URUCHOMIENIA SYSTEMU</text:p>
          </table:table-cell>
          <table:table-cell table:style-name="TableCell357">
            <text:p text:style-name="P358">20,00</text:p>
          </table:table-cell>
        </table:table-row>
        <table:table-row table:style-name="TableRow359">
          <table:table-cell table:style-name="TableCell360">
            <text:p text:style-name="P361">TERMIN NAPRAWY URZĄDZEŃ</text:p>
          </table:table-cell>
          <table:table-cell table:style-name="TableCell362">
            <text:p text:style-name="P363">15,00</text:p>
          </table:table-cell>
        </table:table-row>
        <text:soft-page-break/>
        <table:table-row table:style-name="TableRow364">
          <table:table-cell table:style-name="TableCell365">
            <text:p text:style-name="P366">TERMIN NAPRAWY SYSTEMU</text:p>
          </table:table-cell>
          <table:table-cell table:style-name="TableCell367">
            <text:p text:style-name="P368">5,00</text:p>
          </table:table-cell>
        </table:table-row>
      </table:table>
      <text:p text:style-name="P369"><text:span text:style-name="T370"><text:line-break/></text:span><text:span text:style-name="T371">IV.2.3) Zastosowanie procedury, o której mowa w art. 24aa ust. 1 ustawy Pzp<text:s/></text:span><text:span text:style-name="T372">(przetarg nieograniczony)<text:s/></text:span><text:span text:style-name="T373"><text:line-break/>Tak<text:s/></text:span><text:span text:style-name="T374"><text:line-break/></text:span><text:span text:style-name="T375">IV.3) Negocjacje z ogłoszeniem, dialog konkurencyjny, partnerstwo innowacyjne<text:s/></text:span><text:span text:style-name="T376"><text:line-break/></text:span><text:span text:style-name="T377">IV.3.1) Informacje na temat negocjacji z ogłoszeniem</text:span><text:span text:style-name="T378"><text:s/></text:span><text:span text:style-name="T379"><text:line-break/>Minimalne wymagania, które muszą spełniać wszystkie oferty:<text:s/></text:span><text:span text:style-name="T380"><text:line-break/></text:span><text:span text:style-name="T381"><text:line-break/>Przewidziane jest zastrzeżenie prawa do udzielenia zamówienia na podstawie ofert wstępnych bez przeprowadzenia negocjacji<text:s/></text:span><text:span text:style-name="T382"><text:line-break/>Przewidziany jest podział negocjacji na etapy w celu ograniczenia liczby ofert:<text:s/></text:span><text:span text:style-name="T383"><text:line-break/>Należy podać informacje na temat etapów negocjacji (w tym liczbę etapów):<text:s/></text:span><text:span text:style-name="T384"><text:line-break/></text:span><text:span text:style-name="T385"><text:line-break/>Informacje dodatkowe<text:s/></text:span><text:span text:style-name="T386"><text:line-break/></text:span><text:span text:style-name="T387">IV.3.2) Informacje na temat dialogu konkurencyjnego</text:span><text:span text:style-name="T388"><text:s/></text:span><text:span text:style-name="T389"><text:line-break/>Opis potrzeb i wymagań zamawiającego lub informacja o sposobie uzyskania tego opisu:<text:s/></text:span><text:span text:style-name="T390"><text:line-break/></text:span><text:span text:style-name="T391"><text:line-break/>Informacja o wysokości nagród dla wykonawców, którzy podczas dialogu konkurencyjnego przedstawili rozwiązania stanowiące podstawę do składania ofert, jeżeli zamawiający przewiduje nagrody:<text:s/></text:span><text:span text:style-name="T392"><text:line-break/></text:span><text:span text:style-name="T393"><text:line-break/>Wstępny harmonogram postępowania:<text:s/></text:span><text:span text:style-name="T394"><text:line-break/></text:span><text:span text:style-name="T395"><text:line-break/>Podział dialogu na etapy w celu ograniczenia liczby rozwiązań:<text:s/></text:span><text:span text:style-name="T396"><text:line-break/>Należy podać informacje na temat etapów dialogu:<text:s/></text:span><text:span text:style-name="T397"><text:line-break/>Informacje dodatkowe:<text:s/></text:span><text:span text:style-name="T398"><text:line-break/></text:span><text:span text:style-name="T399"><text:line-break/></text:span><text:span text:style-name="T400">IV.3.3) Informacje na temat partnerstwa innowacyjnego</text:span><text:span text:style-name="T401"><text:s/></text:span><text:span text:style-name="T402"><text:line-break/>Elementy opisu przedmiotu zamówienia definiujące minimalne wymagania, którym muszą odpowiadać wszystkie oferty:<text:s/></text:span><text:span text:style-name="T403"><text:line-break/></text:span><text:span text:style-name="T404"><text:line-break/>Podział negocjacji na etapy w celu ograniczeniu liczby ofert podlegających negocjacjom poprzez zastosowanie kryteriów oceny ofert wskazanych w specyfikacji istotnych warunków zamówienia:<text:s/></text:span><text:span text:style-name="T405"><text:line-break/></text:span><text:span text:style-name="T406"><text:line-break/>Informacje dodatkowe:<text:s/></text:span><text:span text:style-name="T407"><text:line-break/></text:span><text:span text:style-name="T408"><text:line-break/></text:span><text:span text:style-name="T409">IV.4) Licytacja elektroniczna<text:s/></text:span><text:span text:style-name="T410"><text:line-break/>Adres strony internetowej, na której będzie prowadzona licytacja elektroniczna:<text:s/></text:span></text:p>
      <text:p text:style-name="P411">Adres strony internetowej, na której jest dostępny opis przedmiotu zamówienia w licytacji elektronicznej:<text:s/></text:p>
      <text:p text:style-name="P412">Wymagania dotyczące rejestracji i identyfikacji wykonawców w licytacji elektronicznej, w tym wymagania techniczne urządzeń informatycznych:<text:s/></text:p>
      <text:p text:style-name="P413">Sposób postępowania w toku licytacji elektronicznej, w tym określenie minimalnych wysokości postąpień:<text:s/></text:p>
      <text:p text:style-name="P414">Informacje o liczbie etapów licytacji elektronicznej i czasie ich trwania:<text:s/></text:p>
      <text:p text:style-name="P415">Czas trwania:<text:s/><text:line-break/><text:line-break/><text:soft-page-break/>Wykonawcy, którzy nie złożyli nowych postąpień, zostaną zakwalifikowani do następnego etapu:<text:s/></text:p>
      <text:p text:style-name="P416">Termin składania wniosków o dopuszczenie do udziału w licytacji elektronicznej:<text:s/><text:line-break/>Data: godzina:<text:s/><text:line-break/>Termin otwarcia licytacji elektronicznej:<text:s/></text:p>
      <text:p text:style-name="P417">Termin i warunki zamknięcia licytacji elektronicznej:<text:s/></text:p>
      <text:p text:style-name="P418"><text:line-break/>Istotne dla stron postanowienia, które zostaną wprowadzone do treści zawieranej umowy w sprawie zamówienia publicznego, albo ogólne warunki umowy, albo wzór umowy:<text:s/></text:p>
      <text:p text:style-name="P419"><text:line-break/>Wymagania dotyczące zabezpieczenia należytego wykonania umowy:<text:s/></text:p>
      <text:p text:style-name="P420"><text:line-break/>Informacje dodatkowe:<text:s/></text:p>
      <text:p text:style-name="P421"><text:span text:style-name="T422">IV.5) ZMIANA UMOWY</text:span><text:span text:style-name="T423"><text:s/></text:span><text:span text:style-name="T424"><text:line-break/></text:span><text:span text:style-name="T425">Przewiduje się istotne zmiany postanowień zawartej umowy w stosunku do treści oferty, na podstawie której dokonano wyboru wykonawcy:</text:span><text:span text:style-name="T426"><text:s/>Tak<text:s/></text:span><text:span text:style-name="T427"><text:line-break/>Należy wskazać zakres, charakter zmian oraz warunki wprowadzenia zmian:<text:s/></text:span><text:span text:style-name="T428"><text:line-break/>1. Zmiany umowy, a w szczególności w w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1) zmiany terminu dostawy, w sytuacji uzasadnionej, gdy brak możliwości dochowania pierwotnego terminu wynika z przyczyn niezawinionych przez Wykonawcę, np. „siła wyższa”; Wykonawca na piśmie przedstawi okoliczności uniemożliwiające dochowanie terminu wynikającego z oferty, 2) zmiany terminu dostawy, w sytuacji gdy brak możliwości dochowania pierwotnego terminu wynika z okoliczności leżących po stronie Zamawiającego, 3) zmiany ceny w przypadku, kiedy zmiana ta będzie korzystna dla Zamawiającego, tzn. na cenę niższą, na pisemny wniosek jednej ze Stron, 4) ustawowej zmiany stawek podatkowych (VAT) w okresie obowiązywania umowy. Zamawiający nie dopuszcza możliwości zmiany kwoty o której mowa w §5 ust. 2 wzoru umowy, 5) zmiany powszechnie obowiązujących przepisów prawa w zakresie mającym wpływ na realizację umowy.<text:s/></text:span><text:span text:style-name="T429"><text:line-break/></text:span><text:span text:style-name="T430">IV.6) INFORMACJE ADMINISTRACYJNE<text:s/></text:span><text:span text:style-name="T431"><text:line-break/></text:span><text:span text:style-name="T432"><text:line-break/></text:span><text:span text:style-name="T433">IV.6.1) Sposób udostępniania informacji o charakterze poufnym<text:s/></text:span><text:span text:style-name="T434">(jeżeli dotyczy):<text:s/></text:span><text:span text:style-name="T435"><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36"><text:line-break/></text:span><text:span text:style-name="T437">Środki służące ochronie informacji o charakterze poufnym</text:span><text:span text:style-name="T438"><text:s/></text:span><text:span text:style-name="T439"><text:line-break/></text:span><text:span text:style-name="T440"><text:line-break/></text:span><text:span text:style-name="T441">IV.6.2) Termin składania ofert lub wniosków o dopuszczenie do udziału w postępowaniu:<text:s/></text:span><text:span text:style-name="T442"><text:line-break/></text:span><text:soft-page-break/><text:span text:style-name="T443">Data: 2020-12-04, godzina: 12:45,<text:s/></text:span><text:span text:style-name="T444"><text:line-break/>Skrócenie terminu składania wniosków, ze względu na pilną potrzebę udzielenia zamówienia (przetarg nieograniczony, przetarg ograniczony, negocjacje z ogłoszeniem):<text:s/></text:span><text:span text:style-name="T445"><text:line-break/>Nie<text:s/></text:span><text:span text:style-name="T446"><text:line-break/>Wskazać powody:<text:s/></text:span><text:span text:style-name="T447"><text:line-break/>Język lub języki, w jakich mogą być sporządzane oferty lub wnioski o dopuszczenie do udziału w postępowaniu<text:s/></text:span><text:span text:style-name="T448"><text:line-break/>&gt;<text:s/></text:span><text:span text:style-name="T449"><text:line-break/></text:span><text:span text:style-name="T450">IV.6.3) Termin związania ofertą:<text:s/></text:span><text:span text:style-name="T451">do: okres w dniach: 30 (od ostatecznego terminu składania ofert)<text:s/></text:span><text:span text:style-name="T452"><text:line-break/></text:span><text:span text:style-name="T453">IV.6.4) Przewiduje się unieważnienie postępowania o udzielenie zamówienia, w przypadku nieprzyznania środków, które miały być przeznaczone na sfinansowanie całości lub części zamówienia:</text:span><text:span text:style-name="T454"><text:s/>Tak<text:s/></text:span><text:span text:style-name="T455"><text:line-break/></text:span><text:span text:style-name="T456">IV.6.5) Informacje dodatkowe:</text:span><text:span text:style-name="T457"><text:s/></text:span><text:span text:style-name="T45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26T07:21:00Z</meta:creation-date>
    <dc:date>2020-11-26T07:24:00Z</dc:date>
    <meta:template xlink:href="Normal.dotm" xlink:type="simple"/>
    <meta:editing-cycles>1</meta:editing-cycles>
    <meta:editing-duration>PT180S</meta:editing-duration>
    <meta:document-statistic meta:page-count="11" meta:paragraph-count="56" meta:word-count="4042" meta:character-count="28242" meta:row-count="202" meta:non-whitespace-character-count="24256"/>
  </office:meta>
</office:document-meta>
</file>