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szenie nr 540114914-N-2020 z dnia 30-06-2020 r.<text:s/></text:p>
      <text:p text:style-name="P2">Sosnowiec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554443-N-2020<text:s/></text:span><text:span text:style-name="T13"><text:line-break/></text:span><text:span text:style-name="T14">Data:<text:s/></text:span><text:span text:style-name="T15">2020-06-25<text:s/></text:span></text:p>
      <text:p text:style-name="P16"><text:span text:style-name="T17">SEKCJA I: ZAMAWIAJĄCY</text:span><text:span text:style-name="T18"><text:s/></text:span></text:p>
      <text:p text:style-name="P19">Miejski Zakład Usług Komunalnych, Krajowy numer identyfikacyjny 27681549000000, ul. Plonów  22/I, 41-200  Sosnowiec, woj. śląskie, państwo Polska, tel. 32 291 79 22, e-mail sekretariat@mzuk.sosnowiec.pl, faks .<text:s/><text:line-break/>Adres strony internetowej (url): www.mzuk.sosnowiec.pl/bip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V<text:s/></text:span><text:span text:style-name="T31"><text:line-break/></text:span><text:span text:style-name="T32">Punkt:<text:s/></text:span><text:span text:style-name="T33">6.2.<text:s/></text:span><text:span text:style-name="T34"><text:line-break/></text:span><text:span text:style-name="T35">W ogłoszeniu jest:<text:s/></text:span><text:span text:style-name="T36">Termin składania ofert lub wniosków o dopuszczenie do udziału w postępowaniu: Data: 2020-08-03, godzina: 12:45,<text:s/></text:span><text:span text:style-name="T37"><text:line-break/></text:span><text:span text:style-name="T38">W ogłoszeniu powinno być:<text:s/></text:span><text:span text:style-name="T39">Termin składania ofert lub wniosków o dopuszczenie do udziału w postępowaniu: Data: 2020-07-03, godzina: 12:45,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06-30T05:52:00Z</meta:creation-date>
    <dc:date>2020-06-30T05:55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32" meta:character-count="929" meta:row-count="6" meta:non-whitespace-character-count="798"/>
  </office:meta>
</office:document-meta>
</file>