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Calibri1" svg:font-family="Calibri"/>
    <style:font-face style:name="Garamond1" svg:font-family="Garamond"/>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master-page-name="Konwertuj_20_1">
      <style:table-properties style:width="15.743cm" fo:margin-left="0.233cm" style:page-number="auto" table:align="left" style:writing-mode="lr-tb"/>
    </style:style>
    <style:style style:name="Tabela2.A" style:family="table-column">
      <style:table-column-properties style:column-width="15.743cm"/>
    </style:style>
    <style:style style:name="Tabela2.1" style:family="table-row">
      <style:table-row-properties style:keep-together="true" fo:keep-together="auto"/>
    </style:style>
    <style:style style:name="Tabela2.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3" style:family="table">
      <style:table-properties style:width="16.113cm" fo:margin-left="0.45cm" fo:margin-right="0.152cm" table:align="margins" style:writing-mode="lr-tb"/>
    </style:style>
    <style:style style:name="Tabela3.A" style:family="table-column">
      <style:table-column-properties style:column-width="16.113cm" style:rel-column-width="65535*"/>
    </style:style>
    <style:style style:name="Tabela3.1" style:family="table-row">
      <style:table-row-properties style:keep-together="true" fo:keep-together="auto"/>
    </style:style>
    <style:style style:name="Tabela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4" style:family="table">
      <style:table-properties style:width="16.166cm" fo:margin-left="0.37cm" fo:margin-right="0.178cm" table:align="margins" style:writing-mode="lr-tb"/>
    </style:style>
    <style:style style:name="Tabela4.A" style:family="table-column">
      <style:table-column-properties style:column-width="16.166cm" style:rel-column-width="65535*"/>
    </style:style>
    <style:style style:name="Tabela4.1" style:family="table-row">
      <style:table-row-properties style:keep-together="true" fo:keep-together="auto"/>
    </style:style>
    <style:style style:name="Tabela4.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5" style:family="table">
      <style:table-properties style:width="16.249cm" fo:margin-left="0.318cm" fo:margin-right="0.148cm" table:align="margins" style:writing-mode="lr-tb"/>
    </style:style>
    <style:style style:name="Tabela5.A" style:family="table-column">
      <style:table-column-properties style:column-width="16.249cm" style:rel-column-width="65535*"/>
    </style:style>
    <style:style style:name="Tabela5.1" style:family="table-row">
      <style:table-row-properties style:keep-together="true" fo:keep-together="auto"/>
    </style:style>
    <style:style style:name="Tabela5.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6" style:family="table">
      <style:table-properties style:width="16.184cm" fo:margin-left="-0.208cm" table:align="left" style:writing-mode="lr-tb"/>
    </style:style>
    <style:style style:name="Tabela6.A" style:family="table-column">
      <style:table-column-properties style:column-width="16.184cm"/>
    </style:style>
    <style:style style:name="Tabela6.1" style:family="table-row">
      <style:table-row-properties style:keep-together="true" fo:keep-together="auto"/>
    </style:style>
    <style:style style:name="Tabela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7" style:family="table">
      <style:table-properties style:width="16.06cm" fo:margin-left="0.212cm" fo:margin-right="0.443cm" table:align="margins" style:writing-mode="lr-tb"/>
    </style:style>
    <style:style style:name="Tabela7.A" style:family="table-column">
      <style:table-column-properties style:column-width="16.06cm" style:rel-column-width="65535*"/>
    </style:style>
    <style:style style:name="Tabela7.1" style:family="table-row">
      <style:table-row-properties style:keep-together="true" fo:keep-together="auto"/>
    </style:style>
    <style:style style:name="Tabela7.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8" style:family="table">
      <style:table-properties style:width="16.184cm" fo:margin-left="-0.208cm" table:align="left" style:writing-mode="lr-tb"/>
    </style:style>
    <style:style style:name="Tabela8.A" style:family="table-column">
      <style:table-column-properties style:column-width="16.184cm"/>
    </style:style>
    <style:style style:name="Tabela8.1" style:family="table-row">
      <style:table-row-properties style:keep-together="true" fo:keep-together="auto"/>
    </style:style>
    <style:style style:name="Tabela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9" style:family="table">
      <style:table-properties style:width="15.769cm" fo:margin-left="0.767cm" fo:margin-right="0.178cm" table:align="margins" style:writing-mode="lr-tb"/>
    </style:style>
    <style:style style:name="Tabela9.A" style:family="table-column">
      <style:table-column-properties style:column-width="15.769cm" style:rel-column-width="65535*"/>
    </style:style>
    <style:style style:name="Tabela9.1" style:family="table-row">
      <style:table-row-properties style:keep-together="true" fo:keep-together="auto"/>
    </style:style>
    <style:style style:name="Tabela9.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0" style:family="table">
      <style:table-properties style:width="16.566cm" fo:margin-left="0.159cm" fo:margin-right="-0.011cm" table:align="margins" style:writing-mode="lr-tb"/>
    </style:style>
    <style:style style:name="Tabela10.A" style:family="table-column">
      <style:table-column-properties style:column-width="16.566cm" style:rel-column-width="65535*"/>
    </style:style>
    <style:style style:name="Tabela10.1" style:family="table-row">
      <style:table-row-properties style:keep-together="true" fo:keep-together="auto"/>
    </style:style>
    <style:style style:name="Tabela1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1" style:family="table">
      <style:table-properties style:width="16.514cm" fo:margin-left="0.185cm" fo:margin-right="0.016cm" table:align="margins" style:writing-mode="lr-tb"/>
    </style:style>
    <style:style style:name="Tabela11.A" style:family="table-column">
      <style:table-column-properties style:column-width="16.514cm" style:rel-column-width="65535*"/>
    </style:style>
    <style:style style:name="Tabela11.1" style:family="table-row">
      <style:table-row-properties style:keep-together="true" fo:keep-together="auto"/>
    </style:style>
    <style:style style:name="Tabela1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2" style:family="table">
      <style:table-properties style:width="16.695cm" fo:margin-left="0.026cm" fo:margin-right="-0.007cm" table:align="margins" style:writing-mode="lr-tb"/>
    </style:style>
    <style:style style:name="Tabela12.A" style:family="table-column">
      <style:table-column-properties style:column-width="16.695cm" style:rel-column-width="65535*"/>
    </style:style>
    <style:style style:name="Tabela12.1" style:family="table-row">
      <style:table-row-properties style:keep-together="true" fo:keep-together="auto"/>
    </style:style>
    <style:style style:name="Tabela12.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3" style:family="table">
      <style:table-properties style:width="16.351cm" fo:margin-left="0.529cm" fo:margin-right="-0.166cm" table:align="margins" style:writing-mode="lr-tb"/>
    </style:style>
    <style:style style:name="Tabela13.A" style:family="table-column">
      <style:table-column-properties style:column-width="16.351cm" style:rel-column-width="65535*"/>
    </style:style>
    <style:style style:name="Tabela13.1" style:family="table-row">
      <style:table-row-properties style:keep-together="true" fo:keep-together="auto"/>
    </style:style>
    <style:style style:name="Tabela1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4" style:family="table">
      <style:table-properties style:width="16.113cm" fo:margin-left="0.132cm" fo:margin-right="0.469cm" table:align="margins" style:writing-mode="lr-tb"/>
    </style:style>
    <style:style style:name="Tabela14.A" style:family="table-column">
      <style:table-column-properties style:column-width="16.113cm" style:rel-column-width="65535*"/>
    </style:style>
    <style:style style:name="Tabela14.1" style:family="table-row">
      <style:table-row-properties style:keep-together="true" fo:keep-together="auto"/>
    </style:style>
    <style:style style:name="Tabela14.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5" style:family="table">
      <style:table-properties style:width="16.087cm" fo:margin-left="0.185cm" fo:margin-right="0.443cm" table:align="margins" style:writing-mode="lr-tb"/>
    </style:style>
    <style:style style:name="Tabela15.A" style:family="table-column">
      <style:table-column-properties style:column-width="16.087cm" style:rel-column-width="65535*"/>
    </style:style>
    <style:style style:name="Tabela15.1" style:family="table-row">
      <style:table-row-properties style:keep-together="true" fo:keep-together="auto"/>
    </style:style>
    <style:style style:name="Tabela15.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6" style:family="table">
      <style:table-properties style:width="16.325cm" fo:margin-left="0.132cm" fo:margin-right="0.258cm" table:align="margins" style:writing-mode="lr-tb"/>
    </style:style>
    <style:style style:name="Tabela16.A" style:family="table-column">
      <style:table-column-properties style:column-width="16.325cm" style:rel-column-width="65535*"/>
    </style:style>
    <style:style style:name="Tabela16.1" style:family="table-row">
      <style:table-row-properties style:keep-together="true" fo:keep-together="auto"/>
    </style:style>
    <style:style style:name="Tabela1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7" style:family="table">
      <style:table-properties style:width="16.351cm" fo:margin-left="0.185cm" fo:margin-right="0.178cm" table:align="margins" style:writing-mode="lr-tb"/>
    </style:style>
    <style:style style:name="Tabela17.A" style:family="table-column">
      <style:table-column-properties style:column-width="16.351cm" style:rel-column-width="65535*"/>
    </style:style>
    <style:style style:name="Tabela17.1" style:family="table-row">
      <style:table-row-properties style:keep-together="true" fo:keep-together="auto"/>
    </style:style>
    <style:style style:name="Tabela17.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8" style:family="table">
      <style:table-properties style:width="16.325cm" fo:margin-left="0.238cm" fo:margin-right="0.152cm" table:align="margins" style:writing-mode="lr-tb"/>
    </style:style>
    <style:style style:name="Tabela18.A" style:family="table-column">
      <style:table-column-properties style:column-width="16.325cm" style:rel-column-width="65535*"/>
    </style:style>
    <style:style style:name="Tabela18.1" style:family="table-row">
      <style:table-row-properties style:keep-together="true" fo:keep-together="auto"/>
    </style:style>
    <style:style style:name="Tabela1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9" style:family="table">
      <style:table-properties style:width="16.404cm" fo:margin-left="0.132cm" fo:margin-right="0.178cm" table:align="margins" style:writing-mode="lr-tb"/>
    </style:style>
    <style:style style:name="Tabela19.A" style:family="table-column">
      <style:table-column-properties style:column-width="16.404cm" style:rel-column-width="65535*"/>
    </style:style>
    <style:style style:name="Tabela19.1" style:family="table-row">
      <style:table-row-properties style:keep-together="true" fo:keep-together="auto"/>
    </style:style>
    <style:style style:name="Tabela19.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0" style:family="table">
      <style:table-properties style:width="16.325cm" fo:margin-left="0.212cm" fo:margin-right="0.178cm" table:align="margins" style:writing-mode="lr-tb"/>
    </style:style>
    <style:style style:name="Tabela20.A" style:family="table-column">
      <style:table-column-properties style:column-width="16.325cm" style:rel-column-width="65535*"/>
    </style:style>
    <style:style style:name="Tabela20.1" style:family="table-row">
      <style:table-row-properties style:keep-together="true" fo:keep-together="auto"/>
    </style:style>
    <style:style style:name="Tabela2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1" style:family="table">
      <style:table-properties style:width="16.184cm" fo:margin-left="-0.208cm" table:align="left" style:writing-mode="lr-tb"/>
    </style:style>
    <style:style style:name="Tabela21.A" style:family="table-column">
      <style:table-column-properties style:column-width="16.184cm"/>
    </style:style>
    <style:style style:name="Tabela21.1" style:family="table-row">
      <style:table-row-properties style:keep-together="true" fo:keep-together="auto"/>
    </style:style>
    <style:style style:name="Tabela2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2" style:family="table">
      <style:table-properties style:width="16.184cm" fo:margin-left="-0.208cm" table:align="left" style:writing-mode="lr-tb"/>
    </style:style>
    <style:style style:name="Tabela22.A" style:family="table-column">
      <style:table-column-properties style:column-width="16.184cm"/>
    </style:style>
    <style:style style:name="Tabela22.1" style:family="table-row">
      <style:table-row-properties style:keep-together="true" fo:keep-together="auto"/>
    </style:style>
    <style:style style:name="Tabela22.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ela23" style:family="table">
      <style:table-properties style:width="16.184cm" fo:margin-left="-0.208cm" table:align="left" style:writing-mode="lr-tb"/>
    </style:style>
    <style:style style:name="Tabela23.A" style:family="table-column">
      <style:table-column-properties style:column-width="16.184cm"/>
    </style:style>
    <style:style style:name="Tabela23.1" style:family="table-row">
      <style:table-row-properties style:keep-together="true" fo:keep-together="auto"/>
    </style:style>
    <style:style style:name="Tabela2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ela1" style:family="table">
      <style:table-properties style:width="16.662cm" fo:margin-left="-0.199cm" table:align="left" style:writing-mode="lr-tb"/>
    </style:style>
    <style:style style:name="Tabela1.A" style:family="table-column">
      <style:table-column-properties style:column-width="16.662cm"/>
    </style:style>
    <style:style style:name="Tabela1.1" style:family="table-row">
      <style:table-row-properties style:keep-together="true" fo:keep-together="auto"/>
    </style:style>
    <style:style style:name="Tabela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6" style:family="table">
      <style:table-properties style:width="16.662cm" fo:margin-left="-0.199cm" table:align="left" style:writing-mode="lr-tb"/>
    </style:style>
    <style:style style:name="Tabela26.A" style:family="table-column">
      <style:table-column-properties style:column-width="16.662cm"/>
    </style:style>
    <style:style style:name="Tabela26.1" style:family="table-row">
      <style:table-row-properties style:keep-together="true" fo:keep-together="auto"/>
    </style:style>
    <style:style style:name="Tabela2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7" style:family="table">
      <style:table-properties style:width="16.662cm" fo:margin-left="-0.199cm" table:align="left" style:writing-mode="lr-tb"/>
    </style:style>
    <style:style style:name="Tabela27.A" style:family="table-column">
      <style:table-column-properties style:column-width="16.662cm"/>
    </style:style>
    <style:style style:name="Tabela27.1" style:family="table-row">
      <style:table-row-properties style:keep-together="true" fo:keep-together="auto"/>
    </style:style>
    <style:style style:name="Tabela27.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8" style:family="table">
      <style:table-properties style:width="16.662cm" fo:margin-left="-0.199cm" table:align="left" style:writing-mode="lr-tb"/>
    </style:style>
    <style:style style:name="Tabela28.A" style:family="table-column">
      <style:table-column-properties style:column-width="16.662cm"/>
    </style:style>
    <style:style style:name="Tabela28.1" style:family="table-row">
      <style:table-row-properties style:min-row-height="0.407cm" style:keep-together="true" fo:keep-together="auto"/>
    </style:style>
    <style:style style:name="Tabela2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29" style:family="table">
      <style:table-properties style:width="16.662cm" fo:margin-left="-0.199cm" table:align="left" style:writing-mode="lr-tb"/>
    </style:style>
    <style:style style:name="Tabela29.A" style:family="table-column">
      <style:table-column-properties style:column-width="16.662cm"/>
    </style:style>
    <style:style style:name="Tabela29.1" style:family="table-row">
      <style:table-row-properties style:keep-together="true" fo:keep-together="auto"/>
    </style:style>
    <style:style style:name="Tabela29.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30" style:family="table">
      <style:table-properties style:width="16.662cm" fo:margin-left="-0.199cm" table:align="left" style:writing-mode="lr-tb"/>
    </style:style>
    <style:style style:name="Tabela30.A" style:family="table-column">
      <style:table-column-properties style:column-width="16.662cm"/>
    </style:style>
    <style:style style:name="Tabela30.1" style:family="table-row">
      <style:table-row-properties style:keep-together="true" fo:keep-together="auto"/>
    </style:style>
    <style:style style:name="Tabela3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31" style:family="table">
      <style:table-properties style:width="16.263cm" fo:margin-left="-0.199cm" table:align="left" style:writing-mode="lr-tb"/>
    </style:style>
    <style:style style:name="Tabela31.A" style:family="table-column">
      <style:table-column-properties style:column-width="16.263cm"/>
    </style:style>
    <style:style style:name="Tabela31.1" style:family="table-row">
      <style:table-row-properties style:keep-together="true" fo:keep-together="auto"/>
    </style:style>
    <style:style style:name="Tabela3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24" style:family="table">
      <style:table-properties style:width="13.145cm" fo:margin-left="1.625cm" fo:margin-right="1.946cm" table:align="margins"/>
    </style:style>
    <style:style style:name="Tabela24.A" style:family="table-column">
      <style:table-column-properties style:column-width="1.062cm" style:rel-column-width="5293*"/>
    </style:style>
    <style:style style:name="Tabela24.B" style:family="table-column">
      <style:table-column-properties style:column-width="8.546cm" style:rel-column-width="42605*"/>
    </style:style>
    <style:style style:name="Tabela24.C" style:family="table-column">
      <style:table-column-properties style:column-width="3.538cm" style:rel-column-width="17637*"/>
    </style:style>
    <style:style style:name="Tabela24.A1" style:family="table-cell">
      <style:table-cell-properties fo:padding="0.097cm" fo:border-left="0.002cm solid #000000" fo:border-right="none" fo:border-top="0.002cm solid #000000" fo:border-bottom="0.002cm solid #000000"/>
    </style:style>
    <style:style style:name="Tabela24.C1" style:family="table-cell">
      <style:table-cell-properties fo:padding="0.097cm" fo:border="0.002cm solid #000000"/>
    </style:style>
    <style:style style:name="Tabela24.A3" style:family="table-cell">
      <style:table-cell-properties fo:padding="0.097cm" fo:border-left="0.002cm solid #000000" fo:border-right="none" fo:border-top="none" fo:border-bottom="0.002cm solid #000000"/>
    </style:style>
    <style:style style:name="Tabela24.C3" style:family="table-cell">
      <style:table-cell-properties fo:padding="0.097cm" fo:border-left="0.002cm solid #000000" fo:border-right="0.002cm solid #000000" fo:border-top="none" fo:border-bottom="0.002cm solid #000000"/>
    </style:style>
    <style:style style:name="Tabela24.28" style:family="table-row">
      <style:table-row-properties style:min-row-height="0.728cm"/>
    </style:style>
    <style:style style:name="P1" style:family="paragraph" style:parent-style-name="Standard">
      <style:paragraph-properties fo:margin-left="0cm" fo:margin-right="0.513cm" fo:margin-top="0cm" fo:margin-bottom="0cm" fo:line-height="100%" fo:text-align="center" style:justify-single-word="false" fo:orphans="0" fo:widows="0" fo:text-indent="0cm" style:auto-text-indent="false" fo:background-color="transparent" style:text-autospace="none">
        <style:background-image/>
      </style:paragraph-properties>
      <style:text-properties style:font-name="Garamond" fo:font-size="11pt" fo:letter-spacing="-0.004cm" fo:font-weight="bold" style:font-size-asian="11pt" style:font-weight-asian="bold" style:font-name-complex="Garamond" style:font-size-complex="11pt" style:font-weight-complex="bold"/>
    </style:style>
    <style:style style:name="P2" style:family="paragraph" style:parent-style-name="Footer">
      <style:paragraph-properties fo:text-align="center" style:justify-single-word="false"/>
      <style:text-properties style:font-name="Garamond" fo:font-size="11pt" style:font-size-asian="11pt" style:font-size-complex="11pt"/>
    </style:style>
    <style:style style:name="P3" style:family="paragraph" style:parent-style-name="Standard">
      <style:paragraph-properties fo:margin-left="0.591cm" fo:margin-right="0.513cm" fo:margin-top="0cm" fo:margin-bottom="0cm" fo:line-height="100%" fo:text-align="center" style:justify-single-word="false" fo:orphans="0" fo:widows="0" fo:text-indent="0cm" style:auto-text-indent="false" fo:background-color="#f2f2f2" style:text-autospace="none">
        <style:background-image/>
      </style:paragraph-properties>
      <style:text-properties style:font-name="Garamond" fo:font-size="11pt" fo:letter-spacing="0.002cm" style:font-size-asian="11pt" style:font-name-complex="Garamond" style:font-size-complex="11pt" style:font-weight-complex="bold"/>
    </style:style>
    <style:style style:name="P4" style:family="paragraph" style:parent-style-name="Standard">
      <style:paragraph-properties fo:margin-left="0.591cm" fo:margin-right="0.513cm" fo:margin-top="0cm" fo:margin-bottom="0cm" fo:line-height="100%" fo:text-align="center" style:justify-single-word="false" fo:orphans="0" fo:widows="0" fo:text-indent="0cm" style:auto-text-indent="false" fo:background-color="#f2f2f2" style:text-autospace="none">
        <style:background-image/>
      </style:paragraph-properties>
      <style:text-properties style:font-name="Garamond" fo:font-size="11pt" style:font-size-asian="11pt" style:font-name-complex="Garamond" style:font-size-complex="11pt" style:font-weight-complex="bold"/>
    </style:style>
    <style:style style:name="P5" style:family="paragraph" style:parent-style-name="Standard">
      <style:text-properties style:font-name="Garamond" style:font-name-complex="Arial"/>
    </style:style>
    <style:style style:name="P6" style:family="paragraph" style:parent-style-name="Standard">
      <style:paragraph-properties fo:line-height="100%" fo:text-align="justify" style:justify-single-word="false"/>
      <style:text-properties style:font-name="Garamond" fo:font-size="11pt" style:font-size-asian="11pt" style:font-name-complex="Arial" style:font-size-complex="11pt"/>
    </style:style>
    <style:style style:name="P7" style:family="paragraph" style:parent-style-name="Standard">
      <style:paragraph-properties fo:text-align="start" style:justify-single-word="false"/>
      <style:text-properties style:font-name="Times New Roman1" fo:font-size="12pt" style:font-size-asian="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10"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style:font-name="Garamond" fo:font-size="11pt" style:font-size-asian="11pt" style:font-size-complex="11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Garamond" fo:font-size="11pt" style:font-size-asian="11pt" style:font-size-complex="11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Garamond" fo:font-size="11pt" style:font-size-asian="11pt" style:font-size-complex="11pt"/>
    </style:style>
    <style:style style:name="P13" style:family="paragraph" style:parent-style-name="Standard">
      <style:paragraph-properties loext:contextual-spacing="false" fo:margin-left="0cm" fo:margin-right="0cm" fo:margin-top="0cm" fo:margin-bottom="0cm" fo:line-height="100%" fo:text-indent="0cm" style:auto-text-indent="false"/>
      <style:text-properties style:font-name="Garamond" fo:font-size="11pt" style:font-size-asian="11pt" style:font-name-complex="Garamond" style:font-size-complex="11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name-complex="Garamond" style:font-size-complex="11pt"/>
    </style:style>
    <style:style style:name="P15" style:family="paragraph" style:parent-style-name="Standard">
      <style:paragraph-properties fo:margin-left="0cm" fo:margin-right="0cm" fo:margin-top="0cm" fo:margin-bottom="0cm" fo:line-height="100%" fo:text-indent="0cm" style:auto-text-indent="false"/>
      <style:text-properties style:font-name="Garamond" fo:font-size="11pt" fo:font-weight="bold" style:font-name-asian="Times New Roman" style:font-size-asian="11pt" style:font-weight-asian="bold" style:font-name-complex="Garamond" style:font-size-complex="11pt"/>
    </style:style>
    <style:style style:name="P16" style:family="paragraph" style:parent-style-name="Standard">
      <style:paragraph-properties loext:contextual-spacing="false" fo:margin-left="0cm" fo:margin-right="0cm" fo:margin-top="0cm" fo:margin-bottom="0cm" fo:line-height="100%" fo:text-indent="0cm" style:auto-text-indent="false"/>
      <style:text-properties style:font-name="Garamond" fo:font-size="11pt" fo:font-weight="bold" style:font-name-asian="Times New Roman" style:font-size-asian="11pt" style:font-weight-asian="bold" style:font-name-complex="Garamond" style:font-size-complex="11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fo:font-size="11pt" fo:language="pl" fo:country="PL" style:font-size-asian="11pt" style:font-size-complex="11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Garamond" fo:font-size="14pt" style:font-size-asian="14pt" style:font-name-complex="Arial" style:font-size-complex="11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style:font-name-complex="Garamon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800000" style:font-name="Garamond" fo:font-size="11pt" style:font-size-asian="11pt" style:font-size-complex="11pt"/>
    </style:style>
    <style:style style:name="P22"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1cm"/>
        </style:tab-stops>
      </style:paragraph-properties>
      <style:text-properties fo:color="#000000" style:font-name="Garamond" fo:font-size="11pt" style:font-size-asian="11pt" style:font-name-complex="Calibri" style:font-size-complex="11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Garamond" fo:font-size="11pt" style:font-size-asian="11pt" style:font-name-complex="Garamond" style:font-size-complex="11pt" style:font-style-complex="italic" style:font-weight-complex="bold"/>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Garamond1" fo:font-size="11pt" fo:font-weight="normal" fo:background-color="transparent" style:font-name-asian="Garamond1" style:font-name-complex="Garamond1"/>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Garamond" fo:font-size="11pt" style:font-size-asian="11pt" style:font-size-complex="11pt"/>
    </style:style>
    <style:style style:name="P26" style:family="paragraph" style:parent-style-name="Normalny_20__28_Web_29_">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7" style:family="paragraph" style:parent-style-name="Normalny_20__28_Web_29_">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name-complex="Arial" style:font-size-complex="11pt" style:font-weight-complex="bold"/>
    </style:style>
    <style:style style:name="P28" style:family="paragraph" style:parent-style-name="Heading_20_1">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1pt" style:font-size-asian="11pt" style:font-name-complex="Arial" style:font-size-complex="11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Garamond" fo:font-size="11pt" fo:font-style="italic" style:font-size-asian="11pt" style:font-style-asian="italic" style:font-name-complex="Arial" style:font-size-complex="11pt" style:font-style-complex="italic"/>
    </style:style>
    <style:style style:name="P32" style:family="paragraph" style:parent-style-name="Tekst_20_komentarza2">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33" style:family="paragraph" style:parent-style-name="Tekst_20_podstawowy_20_23">
      <style:paragraph-properties fo:margin-left="0cm" fo:margin-right="0cm" fo:margin-top="0cm" fo:margin-bottom="0cm" fo:line-height="100%" fo:text-indent="0cm" style:auto-text-indent="false"/>
      <style:text-properties style:font-name="Garamond" fo:font-size="11pt" style:font-size-asian="11pt" style:font-name-complex="Garamond" style:font-size-complex="11pt"/>
    </style:style>
    <style:style style:name="P34" style:family="paragraph" style:parent-style-name="Tekst_20_podstawowy_20_23">
      <style:paragraph-properties fo:margin-left="0cm" fo:margin-right="0cm" fo:margin-top="0cm" fo:margin-bottom="0cm" fo:line-height="100%" fo:text-align="center" style:justify-single-word="false" fo:text-indent="0cm" style:auto-text-indent="false"/>
      <style:text-properties style:font-name="Garamond" fo:font-size="11pt" style:font-size-asian="11pt" style:font-size-complex="11pt"/>
    </style:style>
    <style:style style:name="P35" style:family="paragraph" style:parent-style-name="Tekst_20_podstawowy_20_23">
      <style:paragraph-properties fo:margin-left="0cm" fo:margin-right="0cm" fo:margin-top="0cm" fo:margin-bottom="0cm" fo:line-height="100%" fo:text-align="center" style:justify-single-word="false" fo:text-indent="0cm" style:auto-text-indent="false"/>
      <style:text-properties style:font-name="Garamond" fo:font-size="11pt" style:font-size-asian="11pt" style:font-name-complex="Arial" style:font-size-complex="11pt"/>
    </style:style>
    <style:style style:name="P36" style:family="paragraph" style:parent-style-name="Zwykły_20_tekst1">
      <style:paragraph-properties fo:margin-left="0cm" fo:margin-right="0cm" fo:margin-top="0cm" fo:margin-bottom="0cm" fo:text-align="justify" style:justify-single-word="false" fo:text-indent="0cm" style:auto-text-indent="false"/>
    </style:style>
    <style:style style:name="P37" style:family="paragraph" style:parent-style-name="Zwykły_20_tekst1">
      <style:paragraph-properties fo:margin-left="0cm" fo:margin-right="0cm" fo:margin-top="0cm" fo:margin-bottom="0cm" fo:text-align="justify" style:justify-single-word="false" fo:text-indent="0cm" style:auto-text-indent="false"/>
      <style:text-properties style:font-name="Garamond" fo:font-size="11pt" style:font-size-asian="11pt" style:font-name-complex="Garamond" style:font-size-complex="11pt"/>
    </style:style>
    <style:style style:name="P38" style:family="paragraph" style:parent-style-name="Zwykły_20_tekst1">
      <style:paragraph-properties fo:margin-left="0cm" fo:margin-right="0cm" fo:margin-top="0cm" fo:margin-bottom="0cm" fo:text-align="justify" style:justify-single-word="false" fo:text-indent="0cm" style:auto-text-indent="false">
        <style:tab-stops>
          <style:tab-stop style:position="16.252cm"/>
        </style:tab-stops>
      </style:paragraph-properties>
      <style:text-properties style:font-name="Garamond" fo:font-size="11pt" style:font-size-asian="11pt" style:font-name-complex="Garamond" style:font-size-complex="11pt"/>
    </style:style>
    <style:style style:name="P39" style:family="paragraph" style:parent-style-name="Zwykły_20_tekst1">
      <style:paragraph-properties fo:margin-left="0cm" fo:margin-right="0cm" fo:margin-top="0cm" fo:margin-bottom="0cm" fo:text-align="center" style:justify-single-word="false" fo:text-indent="0cm" style:auto-text-indent="false">
        <style:tab-stops>
          <style:tab-stop style:position="16.252cm"/>
        </style:tab-stops>
      </style:paragraph-properties>
      <style:text-properties style:font-name="Garamond" fo:font-size="11pt" fo:font-weight="bold" style:font-size-asian="11pt" style:font-weight-asian="bold" style:font-name-complex="Arial Narrow" style:font-size-complex="11pt"/>
    </style:style>
    <style:style style:name="P40" style:family="paragraph" style:parent-style-name="Zwykły_20_tekst">
      <style:paragraph-properties fo:margin-left="0cm" fo:margin-right="0cm" fo:margin-top="0cm" fo:margin-bottom="0cm" fo:text-indent="0cm" style:auto-text-indent="false"/>
      <style:text-properties style:font-name="Garamond" fo:font-size="8pt" style:font-size-asian="8pt" style:font-name-complex="Arial" style:font-size-complex="8pt"/>
    </style:style>
    <style:style style:name="P41" style:family="paragraph" style:parent-style-name="Zwykły_20_tekst">
      <style:paragraph-properties fo:margin-left="0cm" fo:margin-right="0cm" fo:margin-top="0cm" fo:margin-bottom="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42"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ext-properties style:use-window-font-color="true" style:font-name="Garamond1" fo:font-size="11pt" fo:font-weight="normal" fo:background-color="transparent" style:font-name-asian="Garamond1" style:font-name-complex="Garamond1"/>
    </style:style>
    <style:style style:name="P43"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name-complex="Arial" style:font-size-complex="11pt"/>
    </style:style>
    <style:style style:name="P44" style:family="paragraph" style:parent-style-name="Standard">
      <style:paragraph-properties fo:margin-left="0cm" fo:margin-right="0cm" fo:margin-top="0.019cm" fo:margin-bottom="0cm" fo:line-height="100%" fo:orphans="0" fo:widows="0" fo:text-indent="0cm" style:auto-text-indent="false" style:text-autospace="none"/>
      <style:text-properties fo:font-size="11pt" style:font-size-asian="11pt" style:font-size-complex="11pt"/>
    </style:style>
    <style:style style:name="P45" style:family="paragraph" style:parent-style-name="Standard">
      <style:paragraph-properties loext:contextual-spacing="false" fo:margin-left="1.115cm" fo:margin-right="0cm" fo:margin-top="0cm" fo:margin-bottom="0.026cm" fo:line-height="105%" fo:text-align="center" style:justify-single-word="false" fo:text-indent="0cm" style:auto-text-indent="false"/>
      <style:text-properties style:font-name="Garamond" fo:font-size="12pt" fo:font-weight="bold" style:font-size-asian="12pt" style:font-weight-asian="bold" style:font-name-complex="Garamond" style:font-size-complex="12pt"/>
    </style:style>
    <style:style style:name="P46" style:family="paragraph" style:parent-style-name="Standard">
      <style:paragraph-properties loext:contextual-spacing="false" fo:margin-left="1.115cm" fo:margin-right="0cm" fo:margin-top="0cm" fo:margin-bottom="0.026cm" fo:line-height="100%" fo:text-align="center" style:justify-single-word="false" fo:text-indent="0cm" style:auto-text-indent="false"/>
      <style:text-properties style:font-name="Garamond" fo:font-size="11pt" fo:font-weight="bold" style:font-size-asian="11pt" style:font-weight-asian="bold" style:font-name-complex="Garamond"/>
    </style:style>
    <style:style style:name="P47" style:family="paragraph" style:parent-style-name="Standard">
      <style:paragraph-properties loext:contextual-spacing="false" fo:margin-left="1.03cm" fo:margin-right="0.002cm" fo:margin-top="0cm" fo:margin-bottom="0.007cm" fo:line-height="100%" fo:text-align="center" style:justify-single-word="false" fo:text-indent="-0.018cm" style:auto-text-indent="false"/>
    </style:style>
    <style:style style:name="P48" style:family="paragraph" style:parent-style-name="Standard">
      <style:paragraph-properties loext:contextual-spacing="false" fo:margin-left="1.115cm" fo:margin-right="0.296cm" fo:margin-top="0cm" fo:margin-bottom="0.018cm" fo:line-height="105%" fo:text-align="center" style:justify-single-word="false" fo:text-indent="-0.018cm" style:auto-text-indent="false"/>
      <style:text-properties style:font-name="Garamond" fo:font-size="11pt" style:font-size-asian="11pt" style:font-name-complex="Garamond"/>
    </style:style>
    <style:style style:name="P49" style:family="paragraph" style:parent-style-name="Standard">
      <style:paragraph-properties loext:contextual-spacing="false" fo:margin-left="1.03cm" fo:margin-right="0.012cm" fo:margin-top="0cm" fo:margin-bottom="0.007cm" fo:line-height="100%" fo:text-align="center" style:justify-single-word="false" fo:text-indent="-0.018cm" style:auto-text-indent="false"/>
      <style:text-properties style:font-name="Garamond" fo:font-size="11pt" style:font-size-asian="11pt" style:font-name-complex="Garamond"/>
    </style:style>
    <style:style style:name="P50" style:family="paragraph" style:parent-style-name="Standard">
      <style:paragraph-properties loext:contextual-spacing="false" fo:margin-left="1.118cm" fo:margin-right="0.296cm" fo:margin-top="0cm" fo:margin-bottom="0.018cm" fo:line-height="105%" fo:text-indent="-0.018cm" style:auto-text-indent="false"/>
      <style:text-properties style:font-name="Garamond" fo:font-size="11pt" style:font-name-asian="Garamond" style:font-size-asian="11pt" style:font-name-complex="Garamond"/>
    </style:style>
    <style:style style:name="P51" style:family="paragraph" style:parent-style-name="Standard">
      <style:paragraph-properties loext:contextual-spacing="false" fo:margin-left="1.118cm" fo:margin-right="0.296cm" fo:margin-top="0cm" fo:margin-bottom="0.018cm" fo:line-height="105%" fo:text-indent="-0.018cm" style:auto-text-indent="false"/>
      <style:text-properties style:font-name="Garamond" fo:font-size="11pt" style:font-size-asian="11pt" style:font-name-complex="Garamond"/>
    </style:style>
    <style:style style:name="P52" style:family="paragraph" style:parent-style-name="Standard">
      <style:paragraph-properties loext:contextual-spacing="false" fo:margin-left="1.03cm" fo:margin-right="0.005cm" fo:margin-top="0cm" fo:margin-bottom="0.007cm" fo:line-height="100%" fo:text-align="center" style:justify-single-word="false" fo:text-indent="-0.018cm" style:auto-text-indent="false"/>
      <style:text-properties style:font-name="Garamond" fo:font-size="11pt" style:font-size-asian="11pt" style:font-name-complex="Garamond"/>
    </style:style>
    <style:style style:name="P53" style:family="paragraph" style:parent-style-name="Standard">
      <style:paragraph-properties fo:margin-left="1.542cm" fo:margin-right="0.083cm" fo:line-height="100%" fo:text-align="center" style:justify-single-word="false" fo:text-indent="-0.018cm" style:auto-text-indent="false"/>
      <style:text-properties style:font-name="Garamond" fo:font-size="11pt" style:font-size-asian="11pt" style:font-name-complex="Garamond"/>
    </style:style>
    <style:style style:name="P54" style:family="paragraph" style:parent-style-name="Standard">
      <style:paragraph-properties fo:margin-left="1.524cm" fo:margin-right="0.083cm" fo:line-height="100%" fo:text-align="center" style:justify-single-word="false" fo:text-indent="0cm" style:auto-text-indent="false"/>
      <style:text-properties style:font-name="Garamond" fo:font-size="11pt" style:font-size-asian="11pt" style:font-name-complex="Garamond" style:font-size-complex="11pt"/>
    </style:style>
    <style:style style:name="P55" style:family="paragraph" style:parent-style-name="Standard">
      <style:paragraph-properties fo:margin-left="1.016cm" fo:margin-right="0.296cm" fo:margin-top="0cm" fo:margin-bottom="0cm" fo:line-height="100%" fo:text-align="justify" style:justify-single-word="false" fo:text-indent="-1.016cm" style:auto-text-indent="false" style:text-autospace="none"/>
      <style:text-properties style:font-name="Garamond" fo:font-size="11pt" fo:language="de" fo:country="DE" style:font-size-asian="11pt" style:font-name-complex="Garamond" style:font-size-complex="11pt"/>
    </style:style>
    <style:style style:name="P56" style:family="paragraph" style:parent-style-name="Standard">
      <style:paragraph-properties fo:margin-left="1.016cm" fo:margin-right="0.296cm" fo:text-indent="-1.016cm" style:auto-text-indent="false"/>
      <style:text-properties style:font-name="Garamond" fo:font-size="11pt" style:font-size-asian="11pt" style:font-name-complex="Garamond"/>
    </style:style>
    <style:style style:name="P57" style:family="paragraph" style:parent-style-name="Standard">
      <style:paragraph-properties fo:margin-left="1.016cm" fo:margin-right="0.296cm" fo:text-indent="-1.016cm" style:auto-text-indent="false" style:text-autospace="none"/>
      <style:text-properties style:font-name="Garamond" fo:font-size="11pt" style:font-size-asian="11pt" style:font-name-complex="Garamond"/>
    </style:style>
    <style:style style:name="P58" style:family="paragraph" style:parent-style-name="Standard">
      <style:paragraph-properties fo:margin-left="1.016cm" fo:margin-right="0.296cm" fo:text-indent="-1.016cm" style:auto-text-indent="false" style:text-autospace="none"/>
    </style:style>
    <style:style style:name="P59" style:family="paragraph" style:parent-style-name="Standard" style:master-page-name="">
      <style:paragraph-properties fo:margin-left="0.953cm" fo:margin-right="0cm" fo:margin-top="0cm" fo:margin-bottom="0cm" fo:line-height="100%" fo:text-align="justify" style:justify-single-word="false" fo:orphans="0" fo:widows="0" fo:text-indent="-0.953cm" style:auto-text-indent="false" style:page-number="auto" style:text-autospace="none"/>
      <style:text-properties style:font-name="Garamond" fo:font-size="11pt" style:font-size-asian="11pt" style:font-size-complex="11pt"/>
    </style:style>
    <style:style style:name="P60" style:family="paragraph" style:parent-style-name="Standard" style:master-page-name="">
      <style:paragraph-properties fo:margin-left="0.953cm" fo:margin-right="0cm" fo:margin-top="0cm" fo:margin-bottom="0cm" fo:line-height="100%" fo:text-align="justify" style:justify-single-word="false" fo:text-indent="-0.953cm" style:auto-text-indent="false" style:page-number="auto"/>
      <style:text-properties fo:font-size="11pt" style:font-size-asian="11pt" style:font-size-complex="11pt"/>
    </style:style>
    <style:style style:name="P61" style:family="paragraph" style:parent-style-name="Standard">
      <style:paragraph-properties fo:margin-left="0.953cm" fo:margin-right="0cm" fo:margin-top="0cm" fo:margin-bottom="0cm" fo:line-height="100%" fo:text-align="justify" style:justify-single-word="false" fo:orphans="0" fo:widows="0" fo:text-indent="-0.953cm" style:auto-text-indent="false" style:text-autospace="none"/>
      <style:text-properties style:font-name="Garamond" fo:font-size="11pt" fo:letter-spacing="-0.002cm" style:font-size-asian="11pt" style:font-name-complex="Calibri" style:font-size-complex="11pt"/>
    </style:style>
    <style:style style:name="P62" style:family="paragraph" style:parent-style-name="Standard">
      <style:paragraph-properties fo:margin-left="0.979cm" fo:margin-right="0cm" fo:margin-top="0cm" fo:margin-bottom="0cm" fo:line-height="100%" fo:text-align="justify" style:justify-single-word="false" fo:text-indent="-1.005cm" style:auto-text-indent="false"/>
      <style:text-properties style:font-name="Garamond" fo:font-size="11pt" style:font-size-asian="11pt" style:font-size-complex="11pt"/>
    </style:style>
    <style:style style:name="P63"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ext-properties style:font-name="Garamond" fo:font-size="11pt" style:font-size-asian="11pt" style:font-size-complex="11pt"/>
    </style:style>
    <style:style style:name="P64" style:family="paragraph" style:parent-style-name="Standard">
      <style:paragraph-properties fo:margin-left="0.979cm" fo:margin-right="0cm" fo:margin-top="0cm" fo:margin-bottom="0cm" fo:line-height="150%" fo:text-align="justify" style:justify-single-word="false" fo:text-indent="-1.005cm" style:auto-text-indent="false"/>
      <style:text-properties style:font-name="Garamond" fo:font-size="11pt" style:font-size-asian="11pt" style:font-size-complex="11pt"/>
    </style:style>
    <style:style style:name="P65" style:family="paragraph" style:parent-style-name="Standard">
      <style:paragraph-properties fo:margin-left="0.979cm" fo:margin-right="0cm" fo:margin-top="0cm" fo:margin-bottom="0cm" fo:line-height="100%" fo:text-align="justify" style:justify-single-word="false" fo:text-indent="-1.005cm" style:auto-text-indent="false"/>
      <style:text-properties style:font-name="Garamond" fo:font-size="11pt" style:font-size-asian="11pt" style:font-name-complex="Arial" style:font-size-complex="11pt"/>
    </style:style>
    <style:style style:name="P66"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ext-properties style:font-name="Garamond" fo:font-size="11pt" style:font-size-asian="11pt" style:font-name-complex="Arial" style:font-size-complex="11pt"/>
    </style:style>
    <style:style style:name="P67" style:family="paragraph" style:parent-style-name="Standard">
      <style:paragraph-properties fo:margin-left="0.979cm" fo:margin-right="0cm" fo:margin-top="0cm" fo:margin-bottom="0cm" fo:line-height="100%" fo:text-align="justify" style:justify-single-word="false" fo:text-indent="-1.005cm" style:auto-text-indent="false">
        <style:tab-stops>
          <style:tab-stop style:position="1cm"/>
          <style:tab-stop style:position="2.251cm"/>
        </style:tab-stops>
      </style:paragraph-properties>
      <style:text-properties style:font-name="Garamond" fo:font-size="11pt" style:font-size-asian="11pt" style:font-name-complex="Arial" style:font-size-complex="11pt"/>
    </style:style>
    <style:style style:name="P68" style:family="paragraph" style:parent-style-name="Standard">
      <style:paragraph-properties fo:margin-left="0.979cm" fo:margin-right="0cm" fo:margin-top="0cm" fo:margin-bottom="0cm" fo:line-height="100%" fo:text-align="justify" style:justify-single-word="false" fo:text-indent="-1.005cm" style:auto-text-indent="false">
        <style:tab-stops>
          <style:tab-stop style:position="1cm"/>
        </style:tab-stops>
      </style:paragraph-properties>
      <style:text-properties style:font-name="Garamond" fo:font-size="11pt" style:font-size-asian="11pt" style:font-name-complex="Arial" style:font-size-complex="11pt"/>
    </style:style>
    <style:style style:name="P69"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1cm"/>
          <style:tab-stop style:position="2.251cm"/>
        </style:tab-stops>
      </style:paragraph-properties>
      <style:text-properties style:font-name="Garamond" fo:font-size="11pt" style:font-size-asian="11pt" style:font-name-complex="Garamond" style:font-size-complex="11pt"/>
    </style:style>
    <style:style style:name="P70"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2.752cm"/>
        </style:tab-stops>
      </style:paragraph-properties>
      <style:text-properties style:font-name="Garamond" fo:font-size="11pt" fo:letter-spacing="-0.002cm" style:font-size-asian="11pt" style:font-name-complex="Calibri" style:font-size-complex="11pt"/>
    </style:style>
    <style:style style:name="P71"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1.251cm"/>
        </style:tab-stops>
      </style:paragraph-properties>
      <style:text-properties style:font-name="Garamond" fo:font-size="11pt" fo:letter-spacing="-0.002cm" style:font-size-asian="11pt" style:font-name-complex="Calibri" style:font-size-complex="11pt"/>
    </style:style>
    <style:style style:name="P72"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2.251cm"/>
        </style:tab-stops>
      </style:paragraph-properties>
      <style:text-properties style:font-name="Garamond" fo:font-size="11pt" fo:letter-spacing="-0.002cm" style:font-size-asian="11pt" style:font-name-complex="Calibri" style:font-size-complex="11pt"/>
    </style:style>
    <style:style style:name="P73"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ext-properties style:font-name="Garamond" fo:font-size="11pt" fo:letter-spacing="-0.002cm" style:font-size-asian="11pt" style:font-name-complex="Calibri" style:font-size-complex="11pt"/>
    </style:style>
    <style:style style:name="P74"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ext-properties style:font-name="Garamond" fo:font-size="11pt" fo:letter-spacing="-0.002cm" fo:font-weight="normal" style:font-name-asian="Times New Roman" style:font-size-asian="11pt" style:font-weight-asian="normal" style:font-name-complex="Arial" style:font-size-complex="11pt" style:font-weight-complex="normal"/>
    </style:style>
    <style:style style:name="P75"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1cm"/>
        </style:tab-stops>
      </style:paragraph-properties>
      <style:text-properties fo:font-size="11pt" style:font-size-asian="11pt" style:font-size-complex="11pt"/>
    </style:style>
    <style:style style:name="P76"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1cm"/>
          <style:tab-stop style:position="2.251cm"/>
        </style:tab-stops>
      </style:paragraph-properties>
      <style:text-properties fo:font-size="11pt" style:font-size-asian="11pt" style:font-size-complex="11pt"/>
    </style:style>
    <style:style style:name="P77" style:family="paragraph" style:parent-style-name="Standard">
      <style:paragraph-properties fo:margin-left="0.979cm" fo:margin-right="0cm" fo:margin-top="0cm" fo:margin-bottom="0cm" fo:line-height="100%" fo:text-align="justify" style:justify-single-word="false" fo:orphans="0" fo:widows="0" fo:text-indent="-1.005cm" style:auto-text-indent="false" style:text-autospace="none">
        <style:tab-stops>
          <style:tab-stop style:position="1cm"/>
        </style:tab-stops>
      </style:paragraph-properties>
      <style:text-properties fo:color="#000000" style:font-name="Garamond" fo:font-size="11pt" style:font-size-asian="11pt" style:font-name-complex="Calibri" style:font-size-complex="11pt"/>
    </style:style>
    <style:style style:name="P78" style:family="paragraph" style:parent-style-name="Standard">
      <style:paragraph-properties fo:margin-left="0.979cm" fo:margin-right="0cm" fo:margin-top="0cm" fo:margin-bottom="0cm" fo:line-height="150%" fo:text-align="justify" style:justify-single-word="false" fo:text-indent="-1.005cm" style:auto-text-indent="false"/>
      <style:text-properties fo:color="#000000" style:font-name="Garamond1" fo:font-size="11pt" fo:font-weight="normal" fo:background-color="transparent" style:font-name-asian="Garamond1" style:font-name-complex="Garamond1"/>
    </style:style>
    <style:style style:name="P79" style:family="paragraph" style:parent-style-name="Standard">
      <style:paragraph-properties loext:contextual-spacing="false" fo:margin-left="0.979cm" fo:margin-right="0cm" fo:margin-top="0cm" fo:margin-bottom="0cm" fo:line-height="150%" fo:text-align="justify" style:justify-single-word="false" fo:text-indent="-1.005cm" style:auto-text-indent="false">
        <style:tab-stops>
          <style:tab-stop style:position="-0.026cm"/>
        </style:tab-stops>
      </style:paragraph-properties>
      <style:text-properties fo:color="#000000" style:font-name="Garamond1" fo:font-size="11pt" fo:font-weight="normal" fo:background-color="transparent" style:font-name-asian="Garamond1" style:font-name-complex="Garamond1"/>
    </style:style>
    <style:style style:name="P80" style:family="paragraph" style:parent-style-name="Standard">
      <style:paragraph-properties loext:contextual-spacing="false" fo:margin-left="0.979cm" fo:margin-right="0cm" fo:margin-top="0cm" fo:margin-bottom="0cm" fo:line-height="150%" fo:text-align="justify" style:justify-single-word="false" fo:text-indent="-1.005cm" style:auto-text-indent="false"/>
      <style:text-properties fo:color="#000000" style:font-name="Garamond1" fo:font-size="11pt" fo:font-weight="normal" fo:background-color="transparent" style:font-name-asian="Garamond1" style:font-name-complex="Garamond1"/>
    </style:style>
    <style:style style:name="P81" style:family="paragraph" style:parent-style-name="Standard">
      <style:paragraph-properties fo:margin-left="0.979cm" fo:margin-right="0cm" fo:margin-top="0cm" fo:margin-bottom="0cm" fo:line-height="150%" fo:text-align="justify" style:justify-single-word="false" fo:text-indent="-1.005cm" style:auto-text-indent="false"/>
      <style:text-properties style:use-window-font-color="true" style:font-name="Garamond1" fo:font-size="11pt" fo:font-weight="normal" fo:background-color="transparent" style:font-name-asian="Garamond1" style:font-name-complex="Garamond1"/>
    </style:style>
    <style:style style:name="P82" style:family="paragraph" style:parent-style-name="Standard">
      <style:paragraph-properties fo:margin-left="0.979cm" fo:margin-right="0cm" fo:margin-top="0cm" fo:margin-bottom="0cm" fo:line-height="150%" fo:text-align="justify" style:justify-single-word="false" fo:text-indent="-1.005cm" style:auto-text-indent="false"/>
      <style:text-properties style:use-window-font-color="true" style:font-name="Calibri1" fo:font-size="11pt" fo:font-weight="normal" fo:background-color="transparent" style:font-name-asian="Calibri1" style:font-name-complex="Calibri1"/>
    </style:style>
    <style:style style:name="P83" style:family="paragraph" style:parent-style-name="Standard">
      <style:paragraph-properties fo:margin-left="0.979cm" fo:margin-right="0cm" fo:margin-top="0cm" fo:margin-bottom="0cm" fo:line-height="150%" fo:text-align="justify" style:justify-single-word="false" fo:text-indent="-1.005cm" style:auto-text-indent="false"/>
    </style:style>
    <style:style style:name="P84" style:family="paragraph" style:parent-style-name="Standard" style:master-page-name="">
      <style:paragraph-properties fo:margin-left="0.979cm" fo:margin-right="0cm" fo:margin-top="0cm" fo:margin-bottom="0cm" fo:line-height="100%" fo:text-align="justify" style:justify-single-word="false" fo:text-indent="-1.005cm" style:auto-text-indent="false" style:page-number="auto"/>
      <style:text-properties style:font-name="Garamond" fo:font-size="11pt" style:font-size-asian="11pt" style:font-size-complex="11pt"/>
    </style:style>
    <style:style style:name="P85" style:family="paragraph" style:parent-style-name="Standard" style:master-page-name="">
      <style:paragraph-properties fo:margin-left="0.979cm" fo:margin-right="0cm" fo:margin-top="0cm" fo:margin-bottom="0cm" fo:line-height="100%" fo:text-align="justify" style:justify-single-word="false" fo:orphans="0" fo:widows="0" fo:text-indent="-1.005cm" style:auto-text-indent="false" style:page-number="auto" style:text-autospace="none">
        <style:tab-stops>
          <style:tab-stop style:position="1cm"/>
        </style:tab-stops>
      </style:paragraph-properties>
      <style:text-properties fo:font-size="11pt" style:font-size-asian="11pt" style:font-size-complex="11pt"/>
    </style:style>
    <style:style style:name="P86" style:family="paragraph" style:parent-style-name="Standard" style:master-page-name="">
      <style:paragraph-properties fo:margin-left="0.979cm" fo:margin-right="0cm" fo:margin-top="0cm" fo:margin-bottom="0cm" fo:line-height="150%" fo:text-align="justify" style:justify-single-word="false" fo:text-indent="-1.005cm" style:auto-text-indent="false" style:page-number="auto"/>
      <style:text-properties style:use-window-font-color="true" style:font-name="Garamond1" fo:font-size="11pt" fo:font-weight="normal" fo:background-color="transparent" style:font-name-asian="Garamond1" style:font-size-asian="11pt" style:font-name-complex="Garamond1" style:font-size-complex="11pt"/>
    </style:style>
    <style:style style:name="P87" style:family="paragraph" style:parent-style-name="Standard" style:master-page-name="">
      <style:paragraph-properties fo:margin-left="0.979cm" fo:margin-right="0cm" fo:margin-top="0cm" fo:margin-bottom="0cm" fo:line-height="100%" fo:text-align="justify" style:justify-single-word="false" fo:orphans="0" fo:widows="0" fo:text-indent="-1.005cm" style:auto-text-indent="false" style:page-number="auto" style:text-autospace="none"/>
      <style:text-properties fo:color="#000000" style:font-name="Garamond" fo:font-size="11pt" fo:letter-spacing="0.002cm" style:font-size-asian="11pt" style:font-name-complex="Calibri" style:font-size-complex="11pt" style:font-weight-complex="bold"/>
    </style:style>
    <style:style style:name="P88" style:family="paragraph" style:parent-style-name="Standard">
      <style:paragraph-properties fo:margin-left="0.979cm" fo:margin-right="0cm" fo:margin-top="0cm" fo:margin-bottom="0cm" fo:line-height="100%" fo:text-align="justify" style:justify-single-word="false" fo:text-indent="-0.953cm" style:auto-text-indent="false"/>
      <style:text-properties style:font-name="Garamond" fo:font-size="11pt" style:font-size-asian="11pt" style:font-size-complex="11pt"/>
    </style:style>
    <style:style style:name="P89" style:family="paragraph" style:parent-style-name="Standard" style:master-page-name="">
      <style:paragraph-properties fo:margin-left="0.979cm" fo:margin-right="0cm" fo:margin-top="0cm" fo:margin-bottom="0cm" fo:line-height="100%" fo:text-align="justify" style:justify-single-word="false" fo:text-indent="-0.953cm" style:auto-text-indent="false" style:page-number="auto"/>
      <style:text-properties style:font-name="Garamond" fo:font-size="11pt" style:font-size-asian="11pt" style:font-size-complex="11pt"/>
    </style:style>
    <style:style style:name="P90" style:family="paragraph" style:parent-style-name="Normalny_20__28_Web_29_" style:master-page-name="">
      <style:paragraph-properties fo:margin-left="0.979cm" fo:margin-right="0cm" fo:margin-top="0cm" fo:margin-bottom="0cm" fo:line-height="100%" fo:text-align="justify" style:justify-single-word="false" fo:hyphenation-ladder-count="no-limit" fo:text-indent="-0.953cm" style:auto-text-indent="false" style:page-number="auto"/>
      <style:text-properties style:font-name="Garamond" fo:font-size="11pt" style:font-size-asian="11pt" style:font-size-complex="11pt" fo:hyphenate="false" fo:hyphenation-remain-char-count="2" fo:hyphenation-push-char-count="2"/>
    </style:style>
    <style:style style:name="P91" style:family="paragraph" style:parent-style-name="Normalny_20__28_Web_29_">
      <style:paragraph-properties fo:margin-left="0.979cm" fo:margin-right="0cm" fo:margin-top="0cm" fo:margin-bottom="0cm" fo:line-height="100%" fo:text-align="justify" style:justify-single-word="false" fo:hyphenation-ladder-count="no-limit" fo:text-indent="-0.953cm" style:auto-text-indent="false"/>
      <style:text-properties style:font-name="Garamond" fo:font-size="11pt" style:font-size-asian="11pt" style:font-size-complex="11pt" fo:hyphenate="false" fo:hyphenation-remain-char-count="2" fo:hyphenation-push-char-count="2"/>
    </style:style>
    <style:style style:name="P92" style:family="paragraph" style:parent-style-name="Bez_20_odstępów">
      <style:paragraph-properties fo:margin-left="0.979cm" fo:margin-right="0cm" fo:margin-top="0cm" fo:margin-bottom="0cm" fo:line-height="100%" fo:text-align="justify" style:justify-single-word="false" fo:orphans="2" fo:widows="2" fo:hyphenation-ladder-count="no-limit" fo:text-indent="-0.953cm" style:auto-text-indent="false"/>
      <style:text-properties style:font-name="Garamond" fo:font-size="11pt" style:font-size-asian="11pt" style:font-size-complex="11pt" fo:hyphenate="false" fo:hyphenation-remain-char-count="2" fo:hyphenation-push-char-count="2"/>
    </style:style>
    <style:style style:name="P93" style:family="paragraph" style:parent-style-name="Standard">
      <style:paragraph-properties fo:margin-left="1.005cm" fo:margin-right="0cm" fo:margin-top="0cm" fo:margin-bottom="0cm" fo:line-height="100%" fo:text-align="justify" style:justify-single-word="false" fo:text-indent="-1.032cm" style:auto-text-indent="false"/>
      <style:text-properties style:font-name="Garamond" fo:font-size="11pt" style:font-size-asian="11pt" style:font-size-complex="11pt"/>
    </style:style>
    <style:style style:name="P94" style:family="paragraph" style:parent-style-name="Normalny_20__28_Web_29_">
      <style:paragraph-properties fo:margin-left="1.005cm" fo:margin-right="0cm" fo:margin-top="0cm" fo:margin-bottom="0cm" fo:line-height="100%" fo:text-align="justify" style:justify-single-word="false" fo:hyphenation-ladder-count="no-limit" fo:text-indent="-1.032cm" style:auto-text-indent="false"/>
      <style:text-properties style:font-name="Garamond" fo:font-size="11pt" style:font-size-asian="11pt" style:font-size-complex="11pt" fo:hyphenate="false" fo:hyphenation-remain-char-count="2" fo:hyphenation-push-char-count="2"/>
    </style:style>
    <style:style style:name="P95" style:family="paragraph" style:parent-style-name="Standard" style:master-page-name="">
      <style:paragraph-properties fo:margin-left="0.979cm" fo:margin-right="0cm" fo:margin-top="0cm" fo:margin-bottom="0cm" fo:line-height="100%" fo:text-align="justify" style:justify-single-word="false" fo:text-indent="-0.979cm" style:auto-text-indent="false" style:page-number="auto"/>
      <style:text-properties style:font-name="Garamond" fo:font-size="11pt" style:font-size-asian="11pt" style:font-size-complex="11pt"/>
    </style:style>
    <style:style style:name="P96" style:family="paragraph" style:parent-style-name="Standard" style:master-page-name="">
      <style:paragraph-properties fo:margin-left="0.979cm" fo:margin-right="0cm" fo:margin-top="0cm" fo:margin-bottom="0cm" fo:line-height="100%" fo:text-align="justify" style:justify-single-word="false" fo:text-indent="-0.979cm" style:auto-text-indent="false" style:page-number="auto" style:text-autospace="none"/>
      <style:text-properties style:font-name="Garamond" fo:font-size="11pt" style:font-size-asian="11pt" style:font-name-complex="Calibri" style:font-size-complex="11pt"/>
    </style:style>
    <style:style style:name="P97" style:family="paragraph" style:parent-style-name="Standard" style:master-page-name="">
      <style:paragraph-properties fo:margin-left="0.979cm" fo:margin-right="0cm" fo:margin-top="0cm" fo:margin-bottom="0cm" fo:line-height="100%" fo:text-align="justify" style:justify-single-word="false" fo:orphans="0" fo:widows="0" fo:text-indent="-0.979cm" style:auto-text-indent="false" style:page-number="auto" style:text-autospace="none"/>
      <style:text-properties style:font-name="Garamond" fo:font-size="11pt" style:font-size-asian="11pt" style:font-name-complex="Calibri" style:font-size-complex="11pt"/>
    </style:style>
    <style:style style:name="P98" style:family="paragraph" style:parent-style-name="Standard" style:master-page-name="">
      <style:paragraph-properties fo:margin-left="0.979cm" fo:margin-right="0cm" fo:margin-top="0cm" fo:margin-bottom="0cm" fo:line-height="100%" fo:text-align="justify" style:justify-single-word="false" fo:text-indent="-0.979cm" style:auto-text-indent="false" style:page-number="auto"/>
      <style:text-properties style:font-name="Garamond" fo:font-size="11pt" fo:letter-spacing="-0.002cm" style:font-size-asian="11pt" style:font-name-complex="Calibri" style:font-size-complex="11pt"/>
    </style:style>
    <style:style style:name="P99" style:family="paragraph" style:parent-style-name="Standard" style:master-page-name="">
      <style:paragraph-properties fo:margin-left="0.979cm" fo:margin-right="0cm" fo:margin-top="0cm" fo:margin-bottom="0cm" fo:line-height="100%" fo:text-align="justify" style:justify-single-word="false" fo:text-indent="-0.979cm" style:auto-text-indent="false" style:page-number="auto" style:text-autospace="none"/>
      <style:text-properties fo:font-size="11pt" style:font-size-asian="11pt" style:font-size-complex="11pt"/>
    </style:style>
    <style:style style:name="P100" style:family="paragraph" style:parent-style-name="Bez_20_odstępów" style:master-page-name="">
      <style:paragraph-properties fo:margin-left="0.979cm" fo:margin-right="0cm" fo:margin-top="0cm" fo:margin-bottom="0cm" fo:line-height="100%" fo:text-align="justify" style:justify-single-word="false" fo:hyphenation-ladder-count="no-limit" fo:text-indent="-0.979cm" style:auto-text-indent="false" style:page-number="auto"/>
      <style:text-properties style:font-name="Garamond" fo:font-size="11pt" style:font-size-asian="11pt" style:font-size-complex="11pt" fo:hyphenate="false" fo:hyphenation-remain-char-count="2" fo:hyphenation-push-char-count="2"/>
    </style:style>
    <style:style style:name="P101" style:family="paragraph" style:parent-style-name="Standard">
      <style:paragraph-properties fo:margin-left="0.979cm" fo:margin-right="0cm" fo:margin-top="0cm" fo:margin-bottom="0cm" fo:line-height="100%" fo:text-align="justify" style:justify-single-word="false" fo:text-indent="-0.979cm" style:auto-text-indent="false"/>
      <style:text-properties style:font-name="Garamond" fo:font-size="11pt" style:font-size-asian="11pt" style:font-size-complex="11pt"/>
    </style:style>
    <style:style style:name="P102" style:family="paragraph" style:parent-style-name="Standard">
      <style:paragraph-properties fo:margin-left="0.979cm" fo:margin-right="0cm" fo:margin-top="0cm" fo:margin-bottom="0cm" fo:line-height="100%" fo:text-align="justify" style:justify-single-word="false" fo:hyphenation-ladder-count="no-limit" fo:text-indent="-0.979cm" style:auto-text-indent="false"/>
      <style:text-properties style:font-name="Garamond" fo:font-size="11pt" style:font-size-asian="11pt" style:font-size-complex="11pt" fo:hyphenate="false" fo:hyphenation-remain-char-count="2" fo:hyphenation-push-char-count="2"/>
    </style:style>
    <style:style style:name="P103" style:family="paragraph" style:parent-style-name="Standard">
      <style:paragraph-properties fo:margin-left="0.979cm" fo:margin-right="0cm" fo:margin-top="0cm" fo:margin-bottom="0cm" fo:line-height="100%" fo:text-align="justify" style:justify-single-word="false" fo:text-indent="-0.979cm" style:auto-text-indent="false"/>
      <style:text-properties style:font-name="Garamond" fo:font-size="11pt" fo:font-weight="normal" style:font-size-asian="11pt" style:font-weight-asian="normal" style:font-name-complex="Arial" style:font-size-complex="11pt" style:font-weight-complex="normal"/>
    </style:style>
    <style:style style:name="P104" style:family="paragraph" style:parent-style-name="Standard">
      <style:paragraph-properties fo:margin-left="0.979cm" fo:margin-right="0cm" fo:margin-top="0cm" fo:margin-bottom="0cm" style:line-height-at-least="0.353cm" fo:text-align="justify" style:justify-single-word="false" fo:hyphenation-ladder-count="no-limit" fo:text-indent="-0.979cm" style:auto-text-indent="false" style:line-break="strict" style:writing-mode="lr-tb"/>
      <style:text-properties style:font-name="Garamond" fo:font-size="11pt" style:font-size-asian="11pt" style:font-size-complex="11pt" fo:hyphenate="false" fo:hyphenation-remain-char-count="2" fo:hyphenation-push-char-count="2"/>
    </style:style>
    <style:style style:name="P105" style:family="paragraph" style:parent-style-name="Standard">
      <style:paragraph-properties fo:margin-left="0.979cm" fo:margin-right="0cm" fo:margin-top="0cm" fo:margin-bottom="0cm" style:line-height-at-least="0.353cm" fo:text-align="justify" style:justify-single-word="false" fo:hyphenation-ladder-count="no-limit" fo:text-indent="-0.979cm" style:auto-text-indent="false" style:line-break="strict" style:writing-mode="lr-tb"/>
      <style:text-properties style:font-name="Garamond" fo:font-size="11pt" style:font-size-asian="11pt" style:font-name-complex="Garamond" style:font-size-complex="11pt" fo:hyphenate="false" fo:hyphenation-remain-char-count="2" fo:hyphenation-push-char-count="2"/>
    </style:style>
    <style:style style:name="P106" style:family="paragraph" style:parent-style-name="Normalny_20__28_Web_29_">
      <style:paragraph-properties fo:margin-left="0.979cm" fo:margin-right="0cm" fo:margin-top="0cm" fo:margin-bottom="0cm" fo:line-height="100%" fo:text-align="justify" style:justify-single-word="false" fo:hyphenation-ladder-count="no-limit" fo:text-indent="-0.979cm" style:auto-text-indent="false"/>
      <style:text-properties style:font-name="Garamond" fo:font-size="11pt" style:font-size-asian="11pt" style:font-name-complex="Calibri" style:font-size-complex="11pt" fo:hyphenate="true" fo:hyphenation-remain-char-count="2" fo:hyphenation-push-char-count="2"/>
    </style:style>
    <style:style style:name="P107" style:family="paragraph" style:parent-style-name="Normalny_20__28_Web_29_">
      <style:paragraph-properties fo:margin-left="0.979cm" fo:margin-right="0cm" fo:margin-top="0cm" fo:margin-bottom="0cm" fo:line-height="100%" fo:text-align="justify" style:justify-single-word="false" fo:hyphenation-ladder-count="no-limit" fo:text-indent="-0.979cm" style:auto-text-indent="false"/>
      <style:text-properties fo:hyphenate="true" fo:hyphenation-remain-char-count="2" fo:hyphenation-push-char-count="2"/>
    </style:style>
    <style:style style:name="P108" style:family="paragraph" style:parent-style-name="Tekst_20_podstawowy3">
      <style:paragraph-properties fo:margin-left="0.979cm" fo:margin-right="0cm" fo:margin-top="0cm" fo:margin-bottom="0cm" fo:line-height="100%" fo:text-align="justify" style:justify-single-word="false" fo:text-indent="-0.979cm" style:auto-text-indent="false"/>
      <style:text-properties style:font-name="Garamond" fo:font-size="11pt" style:font-size-asian="11pt" style:font-size-complex="11pt"/>
    </style:style>
    <style:style style:name="P109" style:family="paragraph" style:parent-style-name="Tekst_20_podstawowy3">
      <style:paragraph-properties fo:margin-left="0.979cm" fo:margin-right="0cm" fo:margin-top="0cm" fo:margin-bottom="0cm" fo:line-height="100%" fo:text-align="justify" style:justify-single-word="false" fo:orphans="0" fo:widows="0" fo:text-indent="-0.979cm" style:auto-text-indent="false" style:text-autospace="none"/>
      <style:text-properties style:font-name="Garamond" fo:font-size="11pt" style:font-size-asian="11pt" style:font-name-complex="Calibri" style:font-size-complex="11pt"/>
    </style:style>
    <style:style style:name="P110" style:family="paragraph" style:parent-style-name="Heading_20_1">
      <style:paragraph-properties loext:contextual-spacing="false" fo:margin-top="0cm" fo:margin-bottom="0cm" fo:line-height="100%" fo:keep-together="auto" fo:hyphenation-ladder-count="no-limit"/>
      <style:text-properties style:font-name="Garamond" fo:font-size="11pt" fo:font-weight="normal" style:font-size-asian="11pt" style:font-weight-asian="normal" style:font-name-complex="Garamond" fo:hyphenate="false" fo:hyphenation-remain-char-count="2" fo:hyphenation-push-char-count="2"/>
    </style:style>
    <style:style style:name="P111" style:family="paragraph" style:parent-style-name="Standard">
      <style:paragraph-properties fo:margin-top="0cm" fo:margin-bottom="0cm" fo:line-height="100%" fo:text-align="justify" style:justify-single-word="false" style:text-autospace="none"/>
      <style:text-properties style:font-name="Garamond" fo:font-size="11pt" style:font-size-asian="11pt" style:font-name-complex="Calibri" style:font-size-complex="11pt"/>
    </style:style>
    <style:style style:name="P112" style:family="paragraph" style:parent-style-name="Standard">
      <style:paragraph-properties fo:margin-top="0cm" fo:margin-bottom="0cm" fo:line-height="100%" fo:text-align="justify" style:justify-single-word="false"/>
      <style:text-properties style:font-name="Garamond" fo:font-size="11pt" style:font-size-asian="11pt" style:font-name-complex="Arial" style:font-size-complex="11pt"/>
    </style:style>
    <style:style style:name="P113" style:family="paragraph" style:parent-style-name="Standard">
      <style:paragraph-properties fo:margin-top="0cm" fo:margin-bottom="0cm" fo:line-height="100%" fo:text-align="justify" style:justify-single-word="false"/>
      <style:text-properties style:font-name="Garamond" fo:font-size="11pt" fo:font-style="italic" style:font-size-asian="11pt" style:font-style-asian="italic" style:font-name-complex="Arial" style:font-size-complex="11pt"/>
    </style:style>
    <style:style style:name="P114" style:family="paragraph" style:parent-style-name="Standard">
      <style:paragraph-properties fo:margin-top="0cm" fo:margin-bottom="0cm" fo:line-height="100%"/>
      <style:text-properties style:font-name="Garamond" style:font-name-complex="Arial"/>
    </style:style>
    <style:style style:name="P115" style:family="paragraph" style:parent-style-name="Standard">
      <style:paragraph-properties fo:margin-top="0cm" fo:margin-bottom="0cm" fo:line-height="100%"/>
      <style:text-properties style:font-name="Garamond" style:text-underline-style="solid" style:text-underline-width="auto" style:text-underline-color="font-color" style:font-name-complex="Arial"/>
    </style:style>
    <style:style style:name="P116" style:family="paragraph" style:parent-style-name="Standard">
      <style:paragraph-properties fo:margin-top="0cm" fo:margin-bottom="0cm" fo:line-height="100%" fo:text-align="justify" style:justify-single-word="false"/>
      <style:text-properties style:font-name="Garamond" fo:font-size="9pt" style:font-size-asian="9pt" style:font-name-complex="Arial" style:font-size-complex="9pt"/>
    </style:style>
    <style:style style:name="P117" style:family="paragraph" style:parent-style-name="Standard">
      <style:paragraph-properties fo:margin-top="0cm" fo:margin-bottom="0cm" fo:line-height="100%"/>
    </style:style>
    <style:style style:name="P118" style:family="paragraph" style:parent-style-name="Standard">
      <style:paragraph-properties fo:margin-top="0cm" fo:margin-bottom="0cm" fo:line-height="100%" fo:text-align="justify" style:justify-single-word="false"/>
    </style:style>
    <style:style style:name="P119"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20" style:family="paragraph" style:parent-style-name="Standard">
      <style:paragraph-properties fo:margin-top="0cm" fo:margin-bottom="0cm" fo:line-height="100%" fo:text-align="justify" style:justify-single-word="false" style:text-autospace="none"/>
      <style:text-properties fo:font-size="11pt" style:font-size-asian="11pt" style:font-size-complex="11pt"/>
    </style:style>
    <style:style style:name="P121" style:family="paragraph" style:parent-style-name="Standard">
      <style:paragraph-properties fo:margin-top="0cm" fo:margin-bottom="0cm" fo:line-height="100%" fo:orphans="0" fo:widows="0" style:text-autospace="none"/>
      <style:text-properties fo:font-size="11pt" style:font-size-asian="11pt" style:font-size-complex="11pt"/>
    </style:style>
    <style:style style:name="P122" style:family="paragraph" style:parent-style-name="Standard">
      <style:paragraph-properties fo:margin-top="0cm" fo:margin-bottom="0cm" fo:line-height="150%" fo:text-align="justify" style:justify-single-word="false"/>
      <style:text-properties fo:font-size="11pt" style:font-size-asian="11pt" style:font-size-complex="11pt"/>
    </style:style>
    <style:style style:name="P123" style:family="paragraph" style:parent-style-name="Standard">
      <style:paragraph-properties fo:margin-top="0cm" fo:margin-bottom="0cm" fo:line-height="100%" fo:orphans="0" fo:widows="0" style:text-autospace="none"/>
      <style:text-properties fo:color="#000000" style:font-name="Garamond" fo:font-size="11pt" style:font-size-asian="11pt" style:font-name-complex="Calibri" style:font-size-complex="11pt"/>
    </style:style>
    <style:style style:name="P124"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Garamond" style:font-name-complex="Arial"/>
    </style:style>
    <style:style style:name="P125"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Garamond" fo:font-size="10pt" style:font-size-asian="10pt" style:font-name-complex="Arial" style:font-size-complex="10pt"/>
    </style:style>
    <style:style style:name="P126"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Garamond" fo:font-weight="bold" style:font-weight-asian="bold" style:font-name-complex="Arial"/>
    </style:style>
    <style:style style:name="P127"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style>
    <style:style style:name="P128" style:family="paragraph" style:parent-style-name="Standard">
      <style:paragraph-properties fo:margin-top="0cm" fo:margin-bottom="0cm" fo:line-height="100%" fo:text-align="center" style:justify-single-word="false" fo:background-color="#bfbfbf">
        <style:background-image/>
      </style:paragraph-properties>
      <style:text-properties style:font-name="Garamond" style:font-name-complex="Arial"/>
    </style:style>
    <style:style style:name="P129" style:family="paragraph" style:parent-style-name="Standard">
      <style:paragraph-properties fo:margin-top="0cm" fo:margin-bottom="0cm" fo:line-height="100%" fo:text-align="center" style:justify-single-word="false" fo:background-color="#bfbfbf">
        <style:background-image/>
      </style:paragraph-properties>
      <style:text-properties style:font-name="Garamond" fo:font-size="11pt" style:font-size-asian="11pt" style:font-name-complex="Arial" style:font-size-complex="11pt"/>
    </style:style>
    <style:style style:name="P130" style:family="paragraph" style:parent-style-name="Standard">
      <style:paragraph-properties fo:margin-top="0cm" fo:margin-bottom="0cm" fo:line-height="150%" fo:text-align="center" style:justify-single-word="false" fo:background-color="#bfbfbf">
        <style:background-image/>
      </style:paragraph-properties>
      <style:text-properties style:font-name="Garamond" fo:font-size="11pt" style:font-size-asian="11pt" style:font-name-complex="Arial" style:font-size-complex="11pt"/>
    </style:style>
    <style:style style:name="P131" style:family="paragraph" style:parent-style-name="Standard">
      <style:paragraph-properties fo:margin-top="0cm" fo:margin-bottom="0cm" fo:line-height="150%" fo:text-align="center" style:justify-single-word="false" fo:background-color="#bfbfbf">
        <style:background-image/>
      </style:paragraph-properties>
      <style:text-properties fo:font-size="11pt" style:font-size-asian="11pt" style:font-size-complex="11pt"/>
    </style:style>
    <style:style style:name="P132" style:family="paragraph" style:parent-style-name="Standard">
      <style:paragraph-properties fo:margin-left="0cm" fo:margin-right="-0.032cm" fo:margin-top="0.019cm" fo:margin-bottom="0cm" fo:line-height="100%" fo:text-align="center" style:justify-single-word="false" fo:orphans="0" fo:widows="0" fo:text-indent="0cm" style:auto-text-indent="false" style:text-autospace="none"/>
      <style:text-properties style:font-name="Garamond" fo:font-size="11pt" style:font-size-asian="11pt" style:font-size-complex="11pt"/>
    </style:style>
    <style:style style:name="P133" style:family="paragraph" style:parent-style-name="Standard">
      <style:paragraph-properties fo:margin-left="0cm" fo:margin-right="-0.032cm" fo:margin-top="0.019cm" fo:margin-bottom="0cm" fo:line-height="100%" fo:text-align="center" style:justify-single-word="false" fo:orphans="0" fo:widows="0" fo:text-indent="0cm" style:auto-text-indent="false" style:text-autospace="none"/>
      <style:text-properties style:font-name="Garamond" fo:font-size="11pt" fo:letter-spacing="-0.004cm" fo:font-weight="bold" style:font-size-asian="11pt" style:font-weight-asian="bold" style:font-name-complex="Garamond" style:font-size-complex="11pt" style:font-weight-complex="bold"/>
    </style:style>
    <style:style style:name="P134" style:family="paragraph" style:parent-style-name="Standard">
      <style:paragraph-properties fo:margin-left="0cm" fo:margin-right="0.007cm" fo:margin-top="0cm" fo:margin-bottom="0cm" fo:line-height="100%" fo:text-align="center" style:justify-single-word="false" fo:orphans="0" fo:widows="0" fo:text-indent="0cm" style:auto-text-indent="false" fo:background-color="#f2f2f2" style:text-autospace="none">
        <style:background-image/>
      </style:paragraph-properties>
      <style:text-properties fo:font-size="11pt" style:font-size-asian="11pt" style:font-size-complex="11pt"/>
    </style:style>
    <style:style style:name="P135" style:family="paragraph" style:parent-style-name="Standard">
      <style:paragraph-properties fo:margin-left="0.06cm" fo:margin-right="0.06cm" fo:margin-top="0.019cm" fo:margin-bottom="0cm" fo:line-height="100%" fo:text-align="center" style:justify-single-word="false" fo:orphans="0" fo:widows="0" fo:text-indent="0cm" style:auto-text-indent="false" fo:background-color="#f2f2f2" style:text-autospace="none">
        <style:background-image/>
      </style:paragraph-properties>
      <style:text-properties style:font-name="Garamond" fo:font-size="11pt" fo:letter-spacing="-0.002cm" style:font-size-asian="11pt" style:font-name-complex="Garamond" style:font-size-complex="11pt" style:font-weight-complex="bold"/>
    </style:style>
    <style:style style:name="P136" style:family="paragraph" style:parent-style-name="Standard">
      <style:paragraph-properties fo:margin-left="0.979cm" fo:margin-right="0cm" fo:margin-top="0cm" fo:margin-bottom="0cm" fo:line-height="100%" fo:text-align="justify" style:justify-single-word="false" fo:text-indent="-1.058cm" style:auto-text-indent="false"/>
      <style:text-properties style:font-name="Garamond" fo:font-size="11pt" style:font-size-asian="11pt" style:font-size-complex="11pt"/>
    </style:style>
    <style:style style:name="P137" style:family="paragraph" style:parent-style-name="Standard">
      <style:paragraph-properties fo:margin-left="0.979cm" fo:margin-right="0cm" fo:margin-top="0cm" fo:margin-bottom="0cm" fo:line-height="100%" fo:text-align="center" style:justify-single-word="false" fo:text-indent="-1.058cm" style:auto-text-indent="false"/>
      <style:text-properties style:font-name="Garamond" fo:font-size="11pt" style:font-size-asian="11pt" style:font-size-complex="11pt"/>
    </style:style>
    <style:style style:name="P138" style:family="paragraph" style:parent-style-name="Standard">
      <style:paragraph-properties fo:margin-left="0.979cm" fo:margin-right="0cm" fo:margin-top="0cm" fo:margin-bottom="0cm" fo:line-height="100%" fo:text-align="justify" style:justify-single-word="false" fo:text-indent="-0.82cm" style:auto-text-indent="false"/>
      <style:text-properties style:font-name="Garamond" fo:font-size="11pt" style:font-size-asian="11pt" style:font-size-complex="11pt"/>
    </style:style>
    <style:style style:name="P139" style:family="paragraph" style:parent-style-name="Standard" style:master-page-name="">
      <style:paragraph-properties fo:margin-left="0.979cm" fo:margin-right="0cm" fo:margin-top="0cm" fo:margin-bottom="0cm" fo:line-height="100%" fo:text-align="justify" style:justify-single-word="false" fo:text-indent="-0.82cm" style:auto-text-indent="false" style:page-number="auto"/>
      <style:text-properties style:font-name="Garamond" fo:font-size="11pt" style:font-size-asian="11pt" style:font-size-complex="11pt"/>
    </style:style>
    <style:style style:name="P140" style:family="paragraph" style:parent-style-name="Standard" style:master-page-name="">
      <style:paragraph-properties fo:margin-left="0cm" fo:margin-right="0cm" fo:margin-top="0cm" fo:margin-bottom="0cm" fo:line-height="100%" fo:text-align="justify" style:justify-single-word="false" fo:text-indent="-0.026cm" style:auto-text-indent="false" style:page-number="auto"/>
      <style:text-properties style:font-name="Garamond" fo:font-size="11pt" style:font-size-asian="11pt" style:font-size-complex="11pt"/>
    </style:style>
    <style:style style:name="P141" style:family="paragraph" style:parent-style-name="Standard" style:master-page-name="">
      <style:paragraph-properties fo:margin-left="0cm" fo:margin-right="0cm" fo:margin-top="0cm" fo:margin-bottom="0cm" fo:line-height="150%" fo:text-align="justify" style:justify-single-word="false" fo:text-indent="-0.026cm" style:auto-text-indent="false" style:page-number="auto"/>
      <style:text-properties style:use-window-font-color="true" style:font-name="Garamond1" fo:font-size="11pt" fo:font-weight="normal" fo:background-color="transparent" style:font-name-asian="Garamond1" style:font-name-complex="Garamond1"/>
    </style:style>
    <style:style style:name="P142" style:family="paragraph" style:parent-style-name="Standard">
      <style:paragraph-properties fo:margin-left="0cm" fo:margin-right="0cm" fo:margin-top="0cm" fo:margin-bottom="0cm" fo:line-height="150%" fo:text-align="justify" style:justify-single-word="false" fo:text-indent="-0.026cm" style:auto-text-indent="false"/>
      <style:text-properties style:use-window-font-color="true" style:font-name="Garamond1" fo:font-size="11pt" fo:font-weight="normal" fo:background-color="transparent" style:font-name-asian="Garamond1" style:font-name-complex="Garamond1"/>
    </style:style>
    <style:style style:name="P143" style:family="paragraph" style:parent-style-name="Standard">
      <style:paragraph-properties fo:margin-left="1.005cm" fo:margin-right="0cm" fo:margin-top="0cm" fo:margin-bottom="0cm" fo:line-height="100%" fo:text-align="justify" style:justify-single-word="false" fo:text-indent="-1.005cm" style:auto-text-indent="false"/>
      <style:text-properties style:font-name="Garamond" fo:font-size="11pt" style:font-size-asian="11pt" style:font-name-complex="Arial" style:font-size-complex="11pt"/>
    </style:style>
    <style:style style:name="P144" style:family="paragraph" style:parent-style-name="Standard">
      <style:paragraph-properties fo:margin-left="1.005cm" fo:margin-right="0cm" fo:margin-top="0cm" fo:margin-bottom="0cm" fo:line-height="100%" fo:text-align="justify" style:justify-single-word="false" fo:text-indent="-1.005cm" style:auto-text-indent="false"/>
      <style:text-properties style:font-name="Garamond" fo:font-size="11pt" style:font-size-asian="11pt" style:font-name-complex="Garamond" style:font-size-complex="11pt"/>
    </style:style>
    <style:style style:name="P145" style:family="paragraph" style:parent-style-name="Standard">
      <style:paragraph-properties fo:margin-left="1.005cm" fo:margin-right="0cm" fo:margin-top="0cm" fo:margin-bottom="0cm" fo:line-height="100%" fo:text-align="justify" style:justify-single-word="false" fo:text-indent="-1.005cm" style:auto-text-indent="false"/>
    </style:style>
    <style:style style:name="P146" style:family="paragraph" style:parent-style-name="Standard" style:master-page-name="">
      <style:paragraph-properties fo:margin-left="1.005cm" fo:margin-right="0cm" fo:margin-top="0cm" fo:margin-bottom="0cm" fo:line-height="100%" fo:text-align="justify" style:justify-single-word="false" fo:text-indent="-1.005cm" style:auto-text-indent="false" style:page-number="auto"/>
      <style:text-properties style:font-name="Garamond" fo:font-size="11pt" style:font-size-asian="11pt" style:font-name-complex="Garamond" style:font-size-complex="11pt"/>
    </style:style>
    <style:style style:name="P147" style:family="paragraph" style:parent-style-name="Akapit_20_z_20_listą">
      <style:paragraph-properties fo:margin-left="1.005cm" fo:margin-right="0cm" fo:margin-top="0cm" fo:margin-bottom="0cm" fo:line-height="100%" fo:text-align="justify" style:justify-single-word="false" fo:text-indent="-1.005cm" style:auto-text-indent="false"/>
      <style:text-properties style:font-name="Garamond" fo:font-size="11pt" style:font-size-asian="11pt" style:font-name-complex="Arial" style:font-size-complex="11pt"/>
    </style:style>
    <style:style style:name="P148" style:family="paragraph" style:parent-style-name="Normalny_20__28_Web_29_">
      <style:paragraph-properties fo:margin-left="1.005cm" fo:margin-right="0cm" fo:margin-top="0cm" fo:margin-bottom="0cm" fo:line-height="100%" fo:text-align="justify" style:justify-single-word="false" fo:hyphenation-ladder-count="no-limit" fo:text-indent="-1.005cm" style:auto-text-indent="false"/>
      <style:text-properties style:font-name="Garamond" fo:font-size="11pt" style:font-size-asian="11pt" style:font-size-complex="11pt" fo:hyphenate="false" fo:hyphenation-remain-char-count="2" fo:hyphenation-push-char-count="2"/>
    </style:style>
    <style:style style:name="P149" style:family="paragraph" style:parent-style-name="Standard">
      <style:paragraph-properties fo:margin-left="0.751cm" fo:margin-right="0cm" fo:margin-top="0cm" fo:margin-bottom="0cm" fo:line-height="100%" fo:text-align="justify" style:justify-single-word="false" fo:orphans="0" fo:widows="0" fo:text-indent="-0.751cm" style:auto-text-indent="false" style:text-autospace="none"/>
      <style:text-properties style:font-name="Garamond" fo:font-size="11pt" style:font-size-asian="11pt" style:font-size-complex="11pt"/>
    </style:style>
    <style:style style:name="P150" style:family="paragraph" style:parent-style-name="Standard">
      <style:paragraph-properties fo:margin-left="0.751cm" fo:margin-right="0cm" fo:margin-top="0cm" fo:margin-bottom="0cm" fo:line-height="100%" fo:text-align="justify" style:justify-single-word="false" fo:orphans="0" fo:widows="0" fo:text-indent="-0.751cm" style:auto-text-indent="false" style:text-autospace="none"/>
      <style:text-properties style:font-name="Garamond" fo:font-size="11pt" style:font-size-asian="11pt" style:font-name-complex="Calibri" style:font-size-complex="11pt"/>
    </style:style>
    <style:style style:name="P151" style:family="paragraph" style:parent-style-name="Standard">
      <style:paragraph-properties fo:margin-left="0.751cm" fo:margin-right="0cm" fo:margin-top="0cm" fo:margin-bottom="0cm" fo:line-height="100%" fo:text-align="justify" style:justify-single-word="false" fo:orphans="0" fo:widows="0" fo:text-indent="-0.751cm" style:auto-text-indent="false" style:text-autospace="none"/>
      <style:text-properties style:font-name="Garamond" fo:font-size="11pt" style:font-size-asian="11pt" style:font-name-complex="Calibri" style:font-size-complex="11pt" style:font-weight-complex="bold"/>
    </style:style>
    <style:style style:name="P152" style:family="paragraph" style:parent-style-name="Standard">
      <style:paragraph-properties fo:margin-left="0.751cm" fo:margin-right="0cm" fo:margin-top="0cm" fo:margin-bottom="0cm" fo:line-height="100%" fo:text-align="justify" style:justify-single-word="false" fo:orphans="0" fo:widows="0" fo:text-indent="-0.751cm" style:auto-text-indent="false" style:text-autospace="none"/>
      <style:text-properties fo:font-size="11pt" style:font-size-asian="11pt" style:font-size-complex="11pt"/>
    </style:style>
    <style:style style:name="P153" style:family="paragraph" style:parent-style-name="Standard" style:master-page-name="">
      <style:paragraph-properties fo:margin-left="0.751cm" fo:margin-right="0cm" fo:margin-top="0cm" fo:margin-bottom="0cm" fo:line-height="100%" fo:text-align="justify" style:justify-single-word="false" fo:orphans="0" fo:widows="0" fo:text-indent="-0.751cm" style:auto-text-indent="false" style:page-number="auto" style:text-autospace="none"/>
      <style:text-properties fo:font-size="11pt" style:font-size-asian="11pt" style:font-size-complex="11pt"/>
    </style:style>
    <style:style style:name="P154" style:family="paragraph" style:parent-style-name="Standard">
      <style:paragraph-properties fo:margin-left="0.635cm" fo:margin-right="0.39cm" fo:margin-top="0cm" fo:margin-bottom="0cm" fo:line-height="100%" fo:text-align="justify" style:justify-single-word="false" fo:orphans="0" fo:widows="0" fo:text-indent="-0.635cm" style:auto-text-indent="false" style:text-autospace="none"/>
      <style:text-properties fo:font-size="11pt" style:font-size-asian="11pt" style:font-size-complex="11pt"/>
    </style:style>
    <style:style style:name="P155" style:family="paragraph" style:parent-style-name="Standard">
      <style:paragraph-properties fo:margin-left="0.635cm" fo:margin-right="-0.064cm" fo:margin-top="0cm" fo:margin-bottom="0cm" fo:line-height="100%" fo:text-align="justify" style:justify-single-word="false" fo:orphans="0" fo:widows="0" fo:text-indent="0cm" style:auto-text-indent="false" style:text-autospace="none">
        <style:tab-stops>
          <style:tab-stop style:position="15.252cm"/>
        </style:tab-stops>
      </style:paragraph-properties>
      <style:text-properties fo:font-size="11pt" style:font-size-asian="11pt" style:font-size-complex="11pt"/>
    </style:style>
    <style:style style:name="P156" style:family="paragraph" style:parent-style-name="Standard">
      <style:paragraph-properties fo:margin-top="0.035cm" fo:margin-bottom="0cm" fo:line-height="0.388cm" fo:orphans="0" fo:widows="0" style:text-autospace="none"/>
      <style:text-properties fo:color="#000000" style:font-name="Garamond" fo:font-size="11pt" style:font-size-asian="11pt" style:font-name-complex="Calibri" style:font-size-complex="11pt"/>
    </style:style>
    <style:style style:name="P157" style:family="paragraph" style:parent-style-name="Standard">
      <style:paragraph-properties fo:margin-left="1cm" fo:margin-right="0cm" fo:margin-top="0cm" fo:margin-bottom="0cm" fo:line-height="100%" fo:text-align="justify" style:justify-single-word="false" fo:text-indent="-1cm" style:auto-text-indent="false" style:text-autospace="none"/>
      <style:text-properties fo:font-size="11pt" style:font-size-asian="11pt" style:font-size-complex="11pt"/>
    </style:style>
    <style:style style:name="P158" style:family="paragraph" style:parent-style-name="Standard">
      <style:paragraph-properties fo:margin-left="1cm" fo:margin-right="0cm" fo:margin-top="0cm" fo:margin-bottom="0cm" fo:line-height="100%" fo:text-align="justify" style:justify-single-word="false" fo:text-indent="-1cm" style:auto-text-indent="false" style:text-autospace="none"/>
      <style:text-properties style:font-name="Garamond" fo:font-size="11pt" style:font-size-asian="11pt" style:font-name-complex="Calibri" style:font-size-complex="11pt"/>
    </style:style>
    <style:style style:name="P159" style:family="paragraph" style:parent-style-name="Standard">
      <style:paragraph-properties fo:margin-left="1cm" fo:margin-right="0.083cm" fo:margin-top="0cm" fo:margin-bottom="0cm" fo:line-height="150%" fo:text-align="justify" style:justify-single-word="false" fo:text-indent="-1cm" style:auto-text-indent="false"/>
      <style:text-properties style:font-name="Garamond" fo:font-size="11pt" fo:font-weight="bold" style:font-size-asian="11pt" style:font-weight-asian="bold" style:font-name-complex="Arial" style:font-size-complex="11pt"/>
    </style:style>
    <style:style style:name="P160" style:family="paragraph" style:parent-style-name="Standard">
      <style:paragraph-properties fo:margin-left="1.27cm" fo:margin-right="0cm" fo:margin-top="0cm" fo:margin-bottom="0cm" fo:line-height="100%" fo:text-align="justify" style:justify-single-word="false" fo:text-indent="-1.27cm" style:auto-text-indent="false" style:text-autospace="none"/>
      <style:text-properties fo:font-size="11pt" style:font-size-asian="11pt" style:font-size-complex="11pt"/>
    </style:style>
    <style:style style:name="P161" style:family="paragraph" style:parent-style-name="Standard">
      <style:paragraph-properties fo:margin-left="9.253cm" fo:margin-right="0cm" fo:margin-top="0cm" fo:margin-bottom="0cm" fo:line-height="100%" fo:text-indent="0cm" style:auto-text-indent="false"/>
      <style:text-properties style:font-name="Garamond" fo:font-size="11pt" style:font-size-asian="11pt" style:font-name-complex="Arial" style:font-size-complex="11pt" style:font-weight-complex="bold"/>
    </style:style>
    <style:style style:name="P162" style:family="paragraph" style:parent-style-name="Standard">
      <style:paragraph-properties fo:margin-left="9.253cm" fo:margin-right="0cm" fo:margin-top="0cm" fo:margin-bottom="0cm" fo:line-height="100%" fo:text-indent="0cm" style:auto-text-indent="false"/>
      <style:text-properties style:font-name="Garamond" fo:font-size="8pt" style:font-size-asian="8pt" style:font-name-complex="Arial" style:font-size-complex="8pt"/>
    </style:style>
    <style:style style:name="P163" style:family="paragraph" style:parent-style-name="Standard">
      <style:paragraph-properties fo:margin-left="9.253cm" fo:margin-right="0cm" fo:margin-top="0cm" fo:margin-bottom="0cm" fo:line-height="100%" fo:text-indent="0cm" style:auto-text-indent="false"/>
      <style:text-properties style:font-name="Garamond" style:font-name-complex="Arial" style:font-weight-complex="bold"/>
    </style:style>
    <style:style style:name="P164" style:family="paragraph" style:parent-style-name="Standard">
      <style:paragraph-properties fo:margin-left="9.253cm" fo:margin-right="0cm" fo:margin-top="0cm" fo:margin-bottom="0cm" fo:line-height="100%" fo:text-indent="0cm" style:auto-text-indent="false" fo:break-before="page"/>
      <style:text-properties style:font-name="Garamond" style:font-name-complex="Arial" style:font-weight-complex="bold"/>
    </style:style>
    <style:style style:name="P165" style:family="paragraph" style:parent-style-name="Standard">
      <style:paragraph-properties fo:margin-left="9.253cm" fo:margin-right="0cm" fo:margin-top="0cm" fo:margin-bottom="0cm" fo:line-height="100%" fo:text-indent="0cm" style:auto-text-indent="false" fo:break-before="page"/>
      <style:text-properties style:font-name="Garamond" fo:font-size="11pt" style:font-size-asian="11pt" style:font-name-complex="Arial" style:font-size-complex="11pt" style:font-weight-complex="bold"/>
    </style:style>
    <style:style style:name="P166" style:family="paragraph" style:parent-style-name="Standard">
      <style:paragraph-properties fo:margin-left="0.979cm" fo:margin-right="0cm" fo:margin-top="0cm" fo:margin-bottom="0cm" fo:line-height="100%" fo:text-align="justify" style:justify-single-word="false" fo:hyphenation-ladder-count="no-limit" fo:text-indent="-1.032cm" style:auto-text-indent="false"/>
      <style:text-properties style:font-name="Garamond" fo:font-size="11pt" style:font-size-asian="11pt" style:font-size-complex="11pt" fo:hyphenate="false" fo:hyphenation-remain-char-count="2" fo:hyphenation-push-char-count="2"/>
    </style:style>
    <style:style style:name="P167" style:family="paragraph" style:parent-style-name="Bez_20_odstępów" style:master-page-name="">
      <style:paragraph-properties fo:margin-left="0.979cm" fo:margin-right="0cm" fo:margin-top="0cm" fo:margin-bottom="0cm" fo:line-height="100%" fo:text-align="justify" style:justify-single-word="false" fo:hyphenation-ladder-count="no-limit" fo:text-indent="-1.032cm" style:auto-text-indent="false" style:page-number="auto"/>
      <style:text-properties style:font-name="Garamond" fo:font-size="11pt" style:font-size-asian="11pt" style:font-size-complex="11pt" fo:hyphenate="false" fo:hyphenation-remain-char-count="2" fo:hyphenation-push-char-count="2"/>
    </style:style>
    <style:style style:name="P168" style:family="paragraph" style:parent-style-name="Bez_20_odstępów">
      <style:paragraph-properties fo:margin-left="0.979cm" fo:margin-right="0cm" fo:margin-top="0cm" fo:margin-bottom="0cm" fo:line-height="100%" fo:text-align="justify" style:justify-single-word="false" fo:hyphenation-ladder-count="no-limit" fo:text-indent="-1.032cm" style:auto-text-indent="false"/>
      <style:text-properties style:font-name="Garamond" fo:font-size="11pt" style:font-size-asian="11pt" style:font-size-complex="11pt" fo:hyphenate="false" fo:hyphenation-remain-char-count="2" fo:hyphenation-push-char-count="2"/>
    </style:style>
    <style:style style:name="P169" style:family="paragraph" style:parent-style-name="Standard">
      <style:paragraph-properties fo:margin-left="0cm" fo:margin-right="10.502cm" fo:margin-top="0cm" fo:margin-bottom="0cm" fo:line-height="100%" fo:text-indent="0cm" style:auto-text-indent="false"/>
      <style:text-properties style:font-name="Garamond" style:font-name-complex="Arial"/>
    </style:style>
    <style:style style:name="P170" style:family="paragraph" style:parent-style-name="Standard">
      <style:paragraph-properties fo:margin-left="0cm" fo:margin-right="10.502cm" fo:margin-top="0cm" fo:margin-bottom="0cm" fo:line-height="100%" fo:text-indent="0cm" style:auto-text-indent="false"/>
      <style:text-properties style:font-name="Garamond" fo:font-size="9pt" fo:font-style="italic" style:font-size-asian="9pt" style:font-style-asian="italic" style:font-name-complex="Arial"/>
    </style:style>
    <style:style style:name="P171" style:family="paragraph" style:parent-style-name="Standard">
      <style:paragraph-properties fo:margin-left="0cm" fo:margin-right="10.502cm" fo:margin-top="0cm" fo:margin-bottom="0cm" fo:line-height="100%" fo:text-indent="0cm" style:auto-text-indent="false"/>
    </style:style>
    <style:style style:name="P172" style:family="paragraph" style:parent-style-name="Standard">
      <style:paragraph-properties fo:margin-left="0cm" fo:margin-right="10.5cm" fo:margin-top="0cm" fo:margin-bottom="0cm" fo:line-height="100%" fo:text-indent="0cm" style:auto-text-indent="false"/>
      <style:text-properties style:font-name="Garamond" fo:font-size="9pt" fo:font-style="italic" style:font-size-asian="9pt" style:font-style-asian="italic" style:font-name-complex="Arial"/>
    </style:style>
    <style:style style:name="P173" style:family="paragraph" style:parent-style-name="Standard">
      <style:paragraph-properties fo:margin-left="9.991cm" fo:margin-right="0cm" fo:margin-top="0cm" fo:margin-bottom="0cm" fo:line-height="100%" fo:text-align="justify" style:justify-single-word="false" fo:text-indent="1.249cm" style:auto-text-indent="false"/>
      <style:text-properties style:font-name="Garamond" fo:font-size="9pt" fo:font-style="italic" style:font-size-asian="9pt" style:font-style-asian="italic" style:font-name-complex="Arial" style:font-size-complex="9pt"/>
    </style:style>
    <style:style style:name="P174" style:family="paragraph" style:parent-style-name="Standard">
      <style:paragraph-properties fo:margin-left="9.991cm" fo:margin-right="0cm" fo:margin-top="0cm" fo:margin-bottom="0cm" fo:line-height="100%" fo:text-align="justify" style:justify-single-word="false" fo:text-indent="1.249cm" style:auto-text-indent="false"/>
      <style:text-properties style:font-name="Garamond" fo:font-size="11pt" fo:font-style="italic" style:font-size-asian="11pt" style:font-style-asian="italic" style:font-name-complex="Arial" style:font-size-complex="11pt"/>
    </style:style>
    <style:style style:name="P175" style:family="paragraph" style:parent-style-name="Standard">
      <style:paragraph-properties fo:margin-left="2.858cm" fo:margin-right="0cm" fo:margin-top="0cm" fo:margin-bottom="0cm" fo:line-height="100%" fo:text-align="end" style:justify-single-word="false" fo:orphans="0" fo:widows="0" fo:text-indent="-2.648cm" style:auto-text-indent="false" style:text-autospace="none"/>
      <style:text-properties style:font-name="Garamond" fo:font-style="italic" fo:font-weight="bold" style:font-style-asian="italic" style:font-weight-asian="bold" style:font-name-complex="Garamond"/>
    </style:style>
    <style:style style:name="P176" style:family="paragraph" style:parent-style-name="Standard">
      <style:paragraph-properties fo:margin-left="0cm" fo:margin-right="-0.601cm" fo:text-indent="0cm" style:auto-text-indent="false">
        <style:tab-stops>
          <style:tab-stop style:position="0.501cm"/>
        </style:tab-stops>
      </style:paragraph-properties>
      <style:text-properties style:font-name="Garamond" fo:font-size="8pt" style:font-size-asian="8pt" style:font-name-complex="Arial" style:font-size-complex="8pt"/>
    </style:style>
    <style:style style:name="P177" style:family="paragraph" style:parent-style-name="Tekst_20_podstawowy_20_21">
      <style:paragraph-properties fo:margin-left="1.244cm" fo:margin-right="0cm" fo:text-align="end" style:justify-single-word="false" fo:text-indent="-1.244cm" style:auto-text-indent="false"/>
      <style:text-properties style:font-name="Garamond" fo:font-size="11pt" fo:font-weight="bold" style:font-size-asian="11pt" style:font-weight-asian="bold" style:font-name-complex="Arial" style:font-size-complex="11pt"/>
    </style:style>
    <style:style style:name="P178" style:family="paragraph" style:parent-style-name="Zwykły_20_tekst">
      <style:paragraph-properties>
        <style:tab-stops>
          <style:tab-stop style:position="0.501cm"/>
        </style:tab-stops>
      </style:paragraph-properties>
      <style:text-properties style:font-name="Garamond" fo:font-size="8pt" style:font-size-asian="8pt" style:font-name-complex="Arial" style:font-size-complex="8pt"/>
    </style:style>
    <style:style style:name="P179" style:family="paragraph" style:parent-style-name="Tekst_20_podstawowy_20_23">
      <style:paragraph-properties fo:margin-left="0cm" fo:margin-right="0cm" fo:margin-top="0cm" fo:margin-bottom="0cm" fo:line-height="100%" fo:text-align="center" style:justify-single-word="false" fo:text-indent="0.007cm" style:auto-text-indent="false"/>
    </style:style>
    <style:style style:name="P180" style:family="paragraph" style:parent-style-name="Tekst_20_podstawowy_20_23">
      <style:paragraph-properties fo:margin-left="0cm" fo:margin-right="0cm" fo:margin-top="0cm" fo:margin-bottom="0cm" fo:line-height="100%" fo:text-align="center" style:justify-single-word="false" fo:text-indent="0.007cm" style:auto-text-indent="false"/>
      <style:text-properties style:font-name="Garamond" style:font-name-complex="Arial"/>
    </style:style>
    <style:style style:name="P181" style:family="paragraph" style:parent-style-name="Tekst_20_podstawowy_20_23">
      <style:paragraph-properties fo:margin-left="0cm" fo:margin-right="0cm" fo:margin-top="0cm" fo:margin-bottom="0cm" fo:line-height="100%" fo:text-align="center" style:justify-single-word="false" fo:text-indent="0.007cm" style:auto-text-indent="false"/>
      <style:text-properties style:font-name="Garamond" fo:font-size="11pt" style:font-size-asian="11pt" style:font-name-complex="Arial" style:font-size-complex="11pt"/>
    </style:style>
    <style:style style:name="P182" style:family="paragraph" style:parent-style-name="Tekst_20_podstawowy_20_23">
      <style:paragraph-properties fo:margin-left="0cm" fo:margin-right="0cm" fo:margin-top="0cm" fo:margin-bottom="0cm" fo:line-height="100%" fo:text-align="center" style:justify-single-word="false" fo:text-indent="0.007cm" style:auto-text-indent="false"/>
      <style:text-properties fo:font-size="11pt" style:font-size-asian="11pt" style:font-size-complex="11pt"/>
    </style:style>
    <style:style style:name="P183" style:family="paragraph" style:parent-style-name="Tekst_20_podstawowy_20_23" style:master-page-name="">
      <style:paragraph-properties fo:margin-left="0cm" fo:margin-right="0cm" fo:margin-top="0cm" fo:margin-bottom="0cm" fo:line-height="100%" fo:text-align="center" style:justify-single-word="false" fo:orphans="0" fo:widows="0" fo:text-indent="0.007cm" style:auto-text-indent="false" style:page-number="auto" fo:background-color="#f2f2f2" style:text-autospace="none">
        <style:background-image/>
      </style:paragraph-properties>
      <style:text-properties style:font-name="Garamond" fo:font-size="11pt" fo:font-weight="bold" style:font-size-asian="11pt" style:font-weight-asian="bold" style:font-name-complex="Arial" style:font-size-complex="11pt"/>
    </style:style>
    <style:style style:name="P184" style:family="paragraph" style:parent-style-name="Zwykły_20_tekst1">
      <style:paragraph-properties fo:margin-top="0.212cm" fo:margin-bottom="0cm" fo:text-align="center" style:justify-single-word="false">
        <style:tab-stops>
          <style:tab-stop style:position="16.252cm"/>
        </style:tab-stops>
      </style:paragraph-properties>
      <style:text-properties style:font-name="Garamond" fo:font-size="12pt" fo:font-weight="bold" style:font-size-asian="12pt" style:font-weight-asian="bold" style:font-name-complex="Garamond" style:font-size-complex="12pt"/>
    </style:style>
    <style:style style:name="P185" style:family="paragraph" style:parent-style-name="Zwykły_20_tekst1">
      <style:paragraph-properties fo:margin-top="0.212cm" fo:margin-bottom="0cm" fo:text-align="center" style:justify-single-word="false" style:snap-to-layout-grid="false">
        <style:tab-stops>
          <style:tab-stop style:position="16.252cm"/>
        </style:tab-stops>
      </style:paragraph-properties>
      <style:text-properties style:font-name="Garamond" fo:font-size="12pt" fo:font-weight="bold" style:font-size-asian="12pt" style:font-weight-asian="bold" style:font-name-complex="Garamond" style:font-size-complex="12pt"/>
    </style:style>
    <style:style style:name="P186" style:family="paragraph" style:parent-style-name="Akapit_20_z_20_listą">
      <style:paragraph-properties fo:margin-left="-0.026cm" fo:margin-right="0cm" fo:margin-top="0cm" fo:margin-bottom="0cm" fo:line-height="100%" fo:text-align="justify" style:justify-single-word="false" fo:text-indent="0cm" style:auto-text-indent="false"/>
      <style:text-properties style:font-name="Garamond" fo:font-size="11pt" style:font-size-asian="11pt" style:font-name-complex="Arial" style:font-size-complex="11pt"/>
    </style:style>
    <style:style style:name="P187" style:family="paragraph" style:parent-style-name="Akapit_20_z_20_listą">
      <style:paragraph-properties fo:margin-left="-0.026cm" fo:margin-right="0cm" fo:margin-top="0cm" fo:margin-bottom="0cm" fo:line-height="100%" fo:text-indent="0cm" style:auto-text-indent="false"/>
      <style:text-properties style:font-name="Garamond" fo:font-size="11pt" fo:font-style="italic" style:font-size-asian="11pt" style:font-style-asian="italic" style:font-name-complex="Arial" style:font-size-complex="11pt"/>
    </style:style>
    <style:style style:name="P188" style:family="paragraph" style:parent-style-name="Standard">
      <style:paragraph-properties fo:margin-left="-0.026cm" fo:margin-right="0cm" fo:margin-top="0cm" fo:margin-bottom="0cm" fo:line-height="150%" fo:text-align="justify" style:justify-single-word="false" fo:text-indent="0cm" style:auto-text-indent="false"/>
      <style:text-properties style:use-window-font-color="true" style:font-name="Garamond1" fo:font-size="11pt" fo:font-weight="normal" fo:background-color="transparent" style:font-name-asian="Garamond1" style:font-name-complex="Garamond1"/>
    </style:style>
    <style:style style:name="P189" style:family="paragraph" style:parent-style-name="Standard" style:master-page-name="">
      <style:paragraph-properties fo:margin-left="-0.026cm" fo:margin-right="0cm" fo:margin-top="0cm" fo:margin-bottom="0cm" fo:line-height="150%" fo:text-align="justify" style:justify-single-word="false" fo:text-indent="0cm" style:auto-text-indent="false" style:page-number="auto"/>
      <style:text-properties style:use-window-font-color="true" style:font-name="Garamond1" fo:font-size="11pt" fo:font-weight="normal" fo:background-color="transparent" style:font-name-asian="Garamond1" style:font-name-complex="Garamond1"/>
    </style:style>
    <style:style style:name="P190" style:family="paragraph" style:parent-style-name="Standard" style:master-page-name="">
      <style:paragraph-properties loext:contextual-spacing="false" fo:margin-left="-0.026cm" fo:margin-right="0cm" fo:margin-top="0cm" fo:margin-bottom="0cm" fo:line-height="150%" fo:text-align="justify" style:justify-single-word="false" fo:text-indent="0cm" style:auto-text-indent="false" style:page-number="auto">
        <style:tab-stops>
          <style:tab-stop style:position="-0.953cm"/>
        </style:tab-stops>
      </style:paragraph-properties>
      <style:text-properties fo:color="#000000" style:font-name="Garamond1" fo:font-size="11pt" fo:font-weight="normal" fo:background-color="transparent" style:font-name-asian="Garamond1" style:font-name-complex="Garamond1"/>
    </style:style>
    <style:style style:name="P191" style:family="paragraph" style:parent-style-name="Standard" style:master-page-name="">
      <style:paragraph-properties fo:margin-left="1.005cm" fo:margin-right="0cm" fo:margin-top="0.019cm" fo:margin-bottom="0cm" fo:line-height="100%" fo:text-align="justify" style:justify-single-word="false" fo:orphans="0" fo:widows="0" fo:text-indent="-1.058cm" style:auto-text-indent="false" style:page-number="auto" style:text-autospace="none">
        <style:tab-stops>
          <style:tab-stop style:position="0.751cm"/>
        </style:tab-stops>
      </style:paragraph-properties>
      <style:text-properties style:font-name="Garamond" fo:font-size="11pt" style:font-size-asian="11pt" style:font-name-complex="Calibri" style:font-size-complex="11pt"/>
    </style:style>
    <style:style style:name="P192" style:family="paragraph" style:parent-style-name="Standard">
      <style:paragraph-properties fo:margin-left="0.21cm" fo:margin-right="0cm" fo:margin-top="0cm" fo:margin-bottom="0cm" fo:line-height="100%" fo:orphans="0" fo:widows="0" fo:text-indent="0cm" style:auto-text-indent="false" style:text-autospace="none"/>
      <style:text-properties fo:color="#000000" style:font-name="Garamond" fo:font-size="11pt" fo:font-weight="bold" style:font-size-asian="11pt" style:font-weight-asian="bold" style:font-name-complex="Calibri" style:font-size-complex="11pt" style:font-weight-complex="bold"/>
    </style:style>
    <style:style style:name="P193" style:family="paragraph" style:parent-style-name="Standard">
      <style:paragraph-properties fo:margin-left="3.81cm" fo:margin-right="3.933cm" fo:margin-top="0cm" fo:margin-bottom="0cm" fo:line-height="100%" fo:orphans="0" fo:widows="0" fo:text-indent="-3.81cm" style:auto-text-indent="false" style:text-autospace="none"/>
      <style:text-properties fo:font-size="11pt" style:font-size-asian="11pt" style:font-size-complex="11pt"/>
    </style:style>
    <style:style style:name="P194" style:family="paragraph" style:parent-style-name="Standard">
      <style:paragraph-properties fo:margin-left="0.06cm" fo:margin-right="0cm" fo:line-height="100%" fo:text-align="center" style:justify-single-word="false" fo:text-indent="-0.06cm" style:auto-text-indent="false"/>
      <style:text-properties style:font-name="Garamond" fo:font-size="11pt" fo:letter-spacing="-0.002cm" fo:font-weight="bold" style:font-size-asian="11pt" style:font-weight-asian="bold" style:font-name-complex="Calibri" style:font-size-complex="11pt" style:font-weight-complex="bold"/>
    </style:style>
    <style:style style:name="P195" style:family="paragraph" style:parent-style-name="Standard">
      <style:paragraph-properties fo:margin-left="1.27cm" fo:margin-right="0cm" fo:margin-top="0cm" fo:margin-bottom="0cm" fo:line-height="100%" fo:text-align="justify" style:justify-single-word="false" fo:text-indent="0cm" style:auto-text-indent="false"/>
      <style:text-properties fo:font-size="11pt" style:font-size-asian="11pt" style:font-size-complex="11pt"/>
    </style:style>
    <style:style style:name="P196" style:family="paragraph" style:parent-style-name="Standard">
      <style:paragraph-properties fo:margin-left="10.16cm" fo:margin-right="0cm" fo:margin-top="0cm" fo:margin-bottom="0cm" fo:line-height="150%" fo:text-align="justify" style:justify-single-word="false" fo:text-indent="1.27cm" style:auto-text-indent="false"/>
      <style:text-properties style:font-name="Garamond" fo:font-size="11pt" fo:font-style="italic" style:font-size-asian="11pt" style:font-style-asian="italic" style:font-name-complex="Arial" style:font-size-complex="11pt"/>
    </style:style>
    <style:style style:name="P197" style:family="paragraph" style:parent-style-name="Standard">
      <style:paragraph-properties fo:margin-left="10.16cm" fo:margin-right="0cm" fo:margin-top="0cm" fo:margin-bottom="0cm" fo:line-height="100%" fo:text-align="justify" style:justify-single-word="false" fo:text-indent="1.27cm" style:auto-text-indent="false"/>
      <style:text-properties style:font-name="Garamond" fo:font-size="11pt" fo:font-weight="bold" style:font-size-asian="11pt" style:font-weight-asian="bold" style:font-name-complex="Garamond" style:font-size-complex="11pt"/>
    </style:style>
    <style:style style:name="P198" style:family="paragraph" style:parent-style-name="Standard">
      <style:paragraph-properties fo:margin-left="7.62cm" fo:margin-right="0cm" fo:margin-top="0cm" fo:margin-bottom="0cm" fo:line-height="100%" fo:text-align="justify" style:justify-single-word="false" fo:text-indent="1.27cm" style:auto-text-indent="false"/>
      <style:text-properties style:font-name="Garamond" fo:font-size="11pt" style:font-size-asian="11pt" style:font-name-complex="Arial" style:font-size-complex="11pt"/>
    </style:style>
    <style:style style:name="P19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053cm" style:auto-text-indent="false" style:page-number="auto" style:writing-mode="lr-tb"/>
      <style:text-properties style:font-name="Garamond" fo:font-size="11pt" style:font-size-asian="11pt" style:font-size-complex="11pt" fo:hyphenate="false" fo:hyphenation-remain-char-count="2" fo:hyphenation-push-char-count="2"/>
    </style:style>
    <style:style style:name="P200" style:family="paragraph" style:parent-style-name="Bez_20_odstępów">
      <style:paragraph-properties fo:margin-left="0.953cm" fo:margin-right="0cm" fo:margin-top="0cm" fo:margin-bottom="0cm" fo:line-height="100%" fo:text-align="justify" style:justify-single-word="false" fo:orphans="2" fo:widows="2" fo:hyphenation-ladder-count="no-limit" fo:text-indent="-0.926cm" style:auto-text-indent="false"/>
      <style:text-properties style:font-name="Garamond" fo:font-size="11pt" style:font-size-asian="11pt" style:font-size-complex="11pt" fo:hyphenate="false" fo:hyphenation-remain-char-count="2" fo:hyphenation-push-char-count="2"/>
    </style:style>
    <style:style style:name="P201" style:family="paragraph" style:parent-style-name="Bez_20_odstępów" style:master-page-name="">
      <style:paragraph-properties fo:margin-left="0.953cm" fo:margin-right="0cm" fo:margin-top="0cm" fo:margin-bottom="0cm" fo:line-height="100%" fo:text-align="justify" style:justify-single-word="false" fo:orphans="2" fo:widows="2" fo:hyphenation-ladder-count="no-limit" fo:text-indent="-0.926cm" style:auto-text-indent="false" style:page-number="auto"/>
      <style:text-properties style:font-name="Garamond" fo:font-size="11pt" style:font-size-asian="11pt" style:font-size-complex="11pt" fo:hyphenate="false" fo:hyphenation-remain-char-count="2" fo:hyphenation-push-char-count="2"/>
    </style:style>
    <style:style style:name="P202" style:family="paragraph" style:parent-style-name="Table_20_Contents">
      <style:text-properties style:font-name="Garamond" fo:font-size="11pt" style:font-size-asian="11pt" style:font-size-complex="11pt"/>
    </style:style>
    <style:style style:name="P203" style:family="paragraph" style:parent-style-name="Table_20_Contents">
      <style:paragraph-properties fo:text-align="center" style:justify-single-word="false"/>
      <style:text-properties style:font-name="Garamond" fo:font-size="11pt" style:font-size-asian="11pt" style:font-size-complex="11pt"/>
    </style:style>
    <style:style style:name="P204" style:family="paragraph" style:parent-style-name="Table_20_Contents">
      <style:paragraph-properties fo:text-align="center" style:justify-single-word="false"/>
      <style:text-properties style:font-name="Garamond" fo:font-size="11pt" fo:font-weight="bold" style:font-size-asian="11pt" style:font-weight-asian="bold" style:font-size-complex="11pt" style:font-weight-complex="bold"/>
    </style:style>
    <style:style style:name="P205" style:family="paragraph" style:parent-style-name="Table_20_Contents">
      <style:text-properties style:font-name="Garamond" fo:font-size="11pt" fo:font-weight="normal" style:font-size-asian="11pt" style:font-weight-asian="normal" style:font-size-complex="11pt" style:font-weight-complex="normal"/>
    </style:style>
    <style:style style:name="P206" style:family="paragraph" style:parent-style-name="Table_20_Contents">
      <style:paragraph-properties fo:text-align="center" style:justify-single-word="false"/>
      <style:text-properties style:font-name="Garamond" fo:font-size="10pt" style:font-size-asian="10pt" style:font-size-complex="10pt"/>
    </style:style>
    <style:style style:name="P207" style:family="paragraph" style:parent-style-name="Tekst_20_podstawowy_20_21">
      <style:paragraph-properties fo:margin-left="0.041cm" fo:margin-right="0cm" fo:text-align="justify" style:justify-single-word="false" fo:text-indent="0.06cm" style:auto-text-indent="false"/>
      <style:text-properties style:use-window-font-color="true" style:font-name="Garamond" fo:font-size="11pt" fo:font-style="normal" fo:font-weight="normal" style:font-size-asian="11pt" style:font-style-asian="normal" style:font-weight-asian="normal" style:font-name-complex="Arial" style:font-size-complex="11pt" style:font-style-complex="normal" style:font-weight-complex="normal"/>
    </style:style>
    <style:style style:name="P208" style:family="paragraph" style:parent-style-name="Standard">
      <style:paragraph-properties fo:margin-left="1.032cm" fo:margin-right="0cm" fo:margin-top="0cm" fo:margin-bottom="0cm" fo:line-height="150%" fo:text-align="justify" style:justify-single-word="false" fo:orphans="2" fo:widows="2" fo:hyphenation-ladder-count="no-limit" fo:text-indent="-1.032cm" style:auto-text-indent="false" style:writing-mode="lr-tb"/>
      <style:text-properties fo:color="#000000" style:font-name="Garamond" fo:font-size="11pt" style:font-size-asian="11pt" style:font-name-complex="Garamond" style:font-size-complex="11pt" fo:hyphenate="false" fo:hyphenation-remain-char-count="2" fo:hyphenation-push-char-count="2"/>
    </style:style>
    <style:style style:name="P20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10" style:family="paragraph" style:parent-style-name="Standard" style:list-style-name="WW8Num32">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11"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12" style:family="paragraph" style:parent-style-name="Standard" style:list-style-name="WW8Num44">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13" style:family="paragraph" style:parent-style-name="Standard" style:list-style-name="WW8Num31" style:master-page-name="">
      <style:paragraph-properties fo:margin-left="0.953cm" fo:margin-right="0cm" fo:margin-top="0cm" fo:margin-bottom="0cm" fo:line-height="100%" fo:text-align="justify" style:justify-single-word="false" fo:text-indent="-0.953cm" style:auto-text-indent="false" style:page-number="auto"/>
      <style:text-properties style:font-name="Garamond" fo:font-size="11pt" style:font-size-asian="11pt" style:font-size-complex="11pt"/>
    </style:style>
    <style:style style:name="P214" style:family="paragraph" style:parent-style-name="Standard" style:list-style-name="WW8Num31">
      <style:paragraph-properties fo:margin-left="0.953cm" fo:margin-right="0cm" fo:margin-top="0cm" fo:margin-bottom="0cm" fo:line-height="100%" fo:text-align="justify" style:justify-single-word="false" fo:text-indent="-0.953cm" style:auto-text-indent="false"/>
      <style:text-properties style:font-name="Garamond" fo:font-size="11pt" style:font-size-asian="11pt" style:font-size-complex="11pt"/>
    </style:style>
    <style:style style:name="P215" style:family="paragraph" style:parent-style-name="Standard" style:list-style-name="L1">
      <style:paragraph-properties fo:margin-left="-0.026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16" style:family="paragraph" style:parent-style-name="Standard" style:list-style-name="WW8Num54" style:master-page-name="">
      <style:paragraph-properties fo:margin-left="0.979cm" fo:margin-right="0cm" fo:margin-top="0cm" fo:margin-bottom="0cm" fo:line-height="100%" fo:text-align="justify" style:justify-single-word="false" fo:text-indent="-1.058cm" style:auto-text-indent="false" style:page-number="auto"/>
      <style:text-properties style:font-name="Garamond" fo:font-size="11pt" style:font-size-asian="11pt" style:font-size-complex="11pt"/>
    </style:style>
    <style:style style:name="P217" style:family="paragraph" style:parent-style-name="Standard" style:list-style-name="WW8Num54">
      <style:paragraph-properties fo:margin-left="0.979cm" fo:margin-right="0cm" fo:margin-top="0cm" fo:margin-bottom="0cm" fo:line-height="100%" fo:text-align="justify" style:justify-single-word="false" fo:text-indent="-1.058cm" style:auto-text-indent="false"/>
      <style:text-properties style:font-name="Garamond" fo:font-size="11pt" style:font-size-asian="11pt" style:font-size-complex="11pt"/>
    </style:style>
    <style:style style:name="P218" style:family="paragraph" style:parent-style-name="Standard" style:list-style-name="WW8Num42" style:master-page-name="">
      <style:paragraph-properties fo:margin-left="0.979cm" fo:margin-right="0cm" fo:margin-top="0cm" fo:margin-bottom="0cm" fo:line-height="100%" fo:text-align="justify" style:justify-single-word="false" fo:text-indent="-0.979cm" style:auto-text-indent="false" style:page-number="auto"/>
      <style:text-properties style:font-name="Garamond" fo:font-size="11pt" style:font-size-asian="11pt" style:font-size-complex="11pt"/>
    </style:style>
    <style:style style:name="P219" style:family="paragraph" style:parent-style-name="Standard" style:list-style-name="WW8Num42">
      <style:paragraph-properties fo:margin-left="0.979cm" fo:margin-right="0cm" fo:margin-top="0cm" fo:margin-bottom="0cm" fo:line-height="100%" fo:text-align="justify" style:justify-single-word="false" fo:text-indent="-0.979cm" style:auto-text-indent="false"/>
      <style:text-properties style:font-name="Garamond" fo:font-size="11pt" style:font-size-asian="11pt" style:font-size-complex="11pt"/>
    </style:style>
    <style:style style:name="P220" style:family="paragraph" style:parent-style-name="Standard" style:list-style-name="L3">
      <style:paragraph-properties fo:margin-left="1.005cm" fo:margin-right="0cm" fo:margin-top="0cm" fo:margin-bottom="0cm" fo:line-height="100%" fo:text-align="justify" style:justify-single-word="false" fo:text-indent="-1.005cm" style:auto-text-indent="false"/>
      <style:text-properties style:font-name="Garamond" fo:font-size="11pt" style:font-size-asian="11pt" style:font-name-complex="Arial" style:font-size-complex="11pt"/>
    </style:style>
    <style:style style:name="P221" style:family="paragraph" style:parent-style-name="Normalny_20__28_Web_29_" style:list-style-name="WW8Num23" style:master-page-name="">
      <style:paragraph-properties fo:margin-left="1.005cm" fo:margin-right="0cm" fo:margin-top="0cm" fo:margin-bottom="0cm" fo:line-height="100%" fo:text-align="justify" style:justify-single-word="false" fo:hyphenation-ladder-count="no-limit" fo:text-indent="-1.032cm" style:auto-text-indent="false" style:page-number="auto"/>
      <style:text-properties style:font-name="Garamond" fo:font-size="11pt" style:font-size-asian="11pt" style:font-size-complex="11pt" fo:hyphenate="false" fo:hyphenation-remain-char-count="2" fo:hyphenation-push-char-count="2"/>
    </style:style>
    <style:style style:name="P222" style:family="paragraph" style:parent-style-name="Normalny_20__28_Web_29_" style:list-style-name="WW8Num4">
      <style:paragraph-properties fo:margin-left="1.005cm" fo:margin-right="0cm" fo:margin-top="0cm" fo:margin-bottom="0cm" fo:line-height="100%" fo:text-align="justify" style:justify-single-word="false" fo:hyphenation-ladder-count="no-limit" fo:text-indent="-1.032cm" style:auto-text-indent="false"/>
      <style:text-properties style:font-name="Garamond" fo:font-size="11pt" style:font-size-asian="11pt" style:font-size-complex="11pt" fo:hyphenate="false" fo:hyphenation-remain-char-count="2" fo:hyphenation-push-char-count="2"/>
    </style:style>
    <style:style style:name="P223" style:family="paragraph" style:parent-style-name="Normalny_20__28_Web_29_" style:list-style-name="WW8Num23">
      <style:paragraph-properties fo:margin-left="1.005cm" fo:margin-right="0cm" fo:margin-top="0cm" fo:margin-bottom="0cm" fo:line-height="100%" fo:text-align="justify" style:justify-single-word="false" fo:hyphenation-ladder-count="no-limit" fo:text-indent="-1.032cm" style:auto-text-indent="false"/>
      <style:text-properties style:font-name="Garamond" fo:font-size="11pt" style:font-size-asian="11pt" style:font-size-complex="11pt" fo:hyphenate="false" fo:hyphenation-remain-char-count="2" fo:hyphenation-push-char-count="2"/>
    </style:style>
    <style:style style:name="P224" style:family="paragraph" style:parent-style-name="Normalny_20__28_Web_29_" style:list-style-name="WW8Num23" style:master-page-name="">
      <style:paragraph-properties fo:margin-left="0.953cm" fo:margin-right="0cm" fo:margin-top="0cm" fo:margin-bottom="0cm" fo:line-height="100%" fo:text-align="justify" style:justify-single-word="false" fo:hyphenation-ladder-count="no-limit" fo:text-indent="-0.979cm" style:auto-text-indent="false" style:page-number="auto"/>
      <style:text-properties style:font-name="Garamond" fo:font-size="11pt" style:font-size-asian="11pt" style:font-size-complex="11pt" fo:hyphenate="false" fo:hyphenation-remain-char-count="2" fo:hyphenation-push-char-count="2"/>
    </style:style>
    <style:style style:name="P225" style:family="paragraph" style:parent-style-name="Normalny_20__28_Web_29_" style:list-style-name="WW8Num29" style:master-page-name="">
      <style:paragraph-properties fo:margin-left="1.005cm" fo:margin-right="0cm" fo:margin-top="0cm" fo:margin-bottom="0cm" fo:line-height="100%" fo:text-align="justify" style:justify-single-word="false" fo:hyphenation-ladder-count="no-limit" fo:text-indent="-1.005cm" style:auto-text-indent="false" style:page-number="auto"/>
      <style:text-properties style:font-name="Garamond" fo:font-size="11pt" style:font-size-asian="11pt" style:font-size-complex="11pt" fo:hyphenate="false" fo:hyphenation-remain-char-count="2" fo:hyphenation-push-char-count="2"/>
    </style:style>
    <style:style style:name="P226" style:family="paragraph" style:parent-style-name="Normalny_20__28_Web_29_" style:list-style-name="WW8Num29">
      <style:paragraph-properties fo:margin-left="1.005cm" fo:margin-right="0cm" fo:margin-top="0cm" fo:margin-bottom="0cm" fo:line-height="100%" fo:text-align="justify" style:justify-single-word="false" fo:hyphenation-ladder-count="no-limit" fo:text-indent="-1.005cm" style:auto-text-indent="false"/>
      <style:text-properties style:font-name="Garamond" fo:font-size="11pt" style:font-size-asian="11pt" style:font-size-complex="11pt" fo:hyphenate="false" fo:hyphenation-remain-char-count="2" fo:hyphenation-push-char-count="2"/>
    </style:style>
    <style:style style:name="P227" style:family="paragraph" style:parent-style-name="Normalny_20__28_Web_29_" style:list-style-name="WW8Num5" style:master-page-name="">
      <style:paragraph-properties fo:margin-left="0.979cm" fo:margin-right="0cm" fo:margin-top="0cm" fo:margin-bottom="0cm" fo:line-height="100%" fo:text-align="justify" style:justify-single-word="false" fo:hyphenation-ladder-count="no-limit" fo:text-indent="-0.979cm" style:auto-text-indent="false" style:page-number="auto"/>
      <style:text-properties style:font-name="Garamond" fo:font-size="11pt" style:font-size-asian="11pt" style:font-name-complex="Calibri" style:font-size-complex="11pt" fo:hyphenate="true" fo:hyphenation-remain-char-count="2" fo:hyphenation-push-char-count="2"/>
    </style:style>
    <style:style style:name="P228" style:family="paragraph" style:parent-style-name="Normalny_20__28_Web_29_" style:list-style-name="WW8Num5">
      <style:paragraph-properties fo:margin-left="0.979cm" fo:margin-right="0cm" fo:margin-top="0cm" fo:margin-bottom="0cm" fo:line-height="100%" fo:text-align="justify" style:justify-single-word="false" fo:hyphenation-ladder-count="no-limit" fo:text-indent="-0.979cm" style:auto-text-indent="false"/>
      <style:text-properties style:font-name="Garamond" fo:font-size="11pt" style:font-size-asian="11pt" style:font-name-complex="Calibri" style:font-size-complex="11pt" fo:hyphenate="true" fo:hyphenation-remain-char-count="2" fo:hyphenation-push-char-count="2"/>
    </style:style>
    <style:style style:name="P229" style:family="paragraph" style:parent-style-name="Normalny_20__28_Web_29_" style:list-style-name="L2">
      <style:paragraph-properties fo:margin-left="0.979cm" fo:margin-right="0cm" fo:margin-top="0cm" fo:margin-bottom="0cm" fo:line-height="100%" fo:text-align="justify" style:justify-single-word="false" fo:hyphenation-ladder-count="no-limit" fo:text-indent="-0.979cm" style:auto-text-indent="false"/>
      <style:text-properties style:font-name="Garamond" fo:font-size="11pt" style:font-size-asian="11pt" style:font-name-complex="Calibri" fo:hyphenate="true" fo:hyphenation-remain-char-count="2" fo:hyphenation-push-char-count="2"/>
    </style:style>
    <style:style style:name="P230" style:family="paragraph" style:parent-style-name="Normalny_20__28_Web_29_" style:list-style-name="WW8Num5">
      <style:paragraph-properties fo:margin-left="0.979cm" fo:margin-right="0cm" fo:margin-top="0cm" fo:margin-bottom="0cm" fo:line-height="100%" fo:text-align="justify" style:justify-single-word="false" fo:hyphenation-ladder-count="no-limit" fo:text-indent="-0.979cm" style:auto-text-indent="false"/>
      <style:text-properties fo:hyphenate="true" fo:hyphenation-remain-char-count="2" fo:hyphenation-push-char-count="2"/>
    </style:style>
    <style:style style:name="P231" style:family="paragraph" style:parent-style-name="Akapit_20_z_20_listą" style:list-style-name="WW8Num22">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P232" style:family="paragraph" style:parent-style-name="Heading_20_2" style:list-style-name="">
      <style:paragraph-properties loext:contextual-spacing="false" fo:margin-left="1.016cm" fo:margin-right="0cm" fo:margin-top="0cm" fo:margin-bottom="0cm" fo:line-height="100%" fo:text-align="start" style:justify-single-word="false" fo:keep-together="auto" fo:hyphenation-ladder-count="no-limit" fo:text-indent="-1.016cm" style:auto-text-indent="false" style:snap-to-layout-grid="false">
        <style:tab-stops>
          <style:tab-stop style:position="0cm"/>
        </style:tab-stops>
      </style:paragraph-properties>
      <style:text-properties style:font-name="Garamond" fo:font-size="11pt" fo:font-weight="normal" style:font-size-asian="11pt" style:font-weight-asian="normal" style:font-name-complex="Garamond" fo:hyphenate="false" fo:hyphenation-remain-char-count="2" fo:hyphenation-push-char-count="2"/>
    </style:style>
    <style:style style:name="P233" style:family="paragraph" style:parent-style-name="Heading_20_2" style:list-style-name="">
      <style:paragraph-properties fo:margin-left="0cm" fo:margin-right="0cm" fo:margin-top="0cm" fo:margin-bottom="0cm" fo:line-height="100%" fo:text-align="center" style:justify-single-word="false" fo:text-indent="0cm" style:auto-text-indent="false"/>
      <style:text-properties style:font-name="Garamond" fo:font-size="11pt" fo:language="pl" fo:country="PL" style:font-size-asian="11pt" style:font-size-complex="11pt"/>
    </style:style>
    <style:style style:name="P234" style:family="paragraph" style:parent-style-name="Bez_20_odstępów" style:list-style-name="WW8Num55">
      <style:paragraph-properties fo:margin-left="0.979cm" fo:margin-right="0cm" fo:margin-top="0cm" fo:margin-bottom="0cm" fo:line-height="100%" fo:text-align="justify" style:justify-single-word="false" fo:orphans="2" fo:widows="2" fo:hyphenation-ladder-count="no-limit" fo:text-indent="-0.953cm" style:auto-text-indent="false"/>
      <style:text-properties style:font-name="Garamond" fo:font-size="11pt" style:font-size-asian="11pt" style:font-size-complex="11pt" fo:hyphenate="false" fo:hyphenation-remain-char-count="2" fo:hyphenation-push-char-count="2"/>
    </style:style>
    <style:style style:name="P235" style:family="paragraph" style:parent-style-name="Zwykły_20_tekst1" style:list-style-name="WW8Num25">
      <style:paragraph-properties fo:margin-left="0cm" fo:margin-right="0cm" fo:margin-top="0cm" fo:margin-bottom="0cm" fo:text-align="justify" style:justify-single-word="false" fo:text-indent="0cm" style:auto-text-indent="false"/>
      <style:text-properties style:font-name="Garamond" fo:font-size="11pt" style:font-size-asian="11pt" style:font-name-complex="Garamond" style:font-size-complex="11pt"/>
    </style:style>
    <style:style style:name="P236" style:family="paragraph" style:parent-style-name="Zwykły_20_tekst1" style:list-style-name="L4">
      <style:paragraph-properties fo:margin-left="0cm" fo:margin-right="0cm" fo:margin-top="0cm" fo:margin-bottom="0cm" fo:text-align="justify" style:justify-single-word="false" fo:text-indent="0cm" style:auto-text-indent="false"/>
      <style:text-properties style:font-name="Garamond" fo:font-size="11pt" style:font-size-asian="11pt" style:font-name-complex="Garamond" style:font-size-complex="11pt"/>
    </style:style>
    <style:style style:name="P237" style:family="paragraph" style:parent-style-name="Text_20_body" style:list-style-name="WW8Num56">
      <style:paragraph-properties fo:margin-left="0cm" fo:margin-right="0cm" fo:margin-top="0cm" fo:margin-bottom="0cm" fo:line-height="100%" fo:text-align="justify" style:justify-single-word="false" fo:text-indent="0cm" style:auto-text-indent="false"/>
      <style:text-properties style:font-name="Garamond" fo:font-size="11pt" style:font-size-asian="11pt" style:font-size-complex="11pt"/>
    </style:style>
    <style:style style:name="T1" style:family="text">
      <style:text-properties style:font-name="Garamond"/>
    </style:style>
    <style:style style:name="T2" style:family="text">
      <style:text-properties style:font-name="Garamond" fo:letter-spacing="-0.004cm" style:font-name-complex="Garamond" style:font-weight-complex="bold"/>
    </style:style>
    <style:style style:name="T3" style:family="text">
      <style:text-properties style:font-name="Garamond" fo:letter-spacing="-0.004cm" style:font-name-complex="Calibri"/>
    </style:style>
    <style:style style:name="T4" style:family="text">
      <style:text-properties style:font-name="Garamond" fo:font-size="11pt" style:font-size-asian="11pt" style:font-name-complex="Garamond"/>
    </style:style>
    <style:style style:name="T5" style:family="text">
      <style:text-properties style:font-name="Garamond" fo:font-size="11pt" style:font-size-asian="11pt" style:font-name-complex="Garamond" style:font-size-complex="11pt" style:font-style-complex="italic"/>
    </style:style>
    <style:style style:name="T6" style:family="text">
      <style:text-properties style:font-name="Garamond" fo:font-size="11pt" style:font-size-asian="11pt" style:font-name-complex="Calibri" style:font-size-complex="11pt"/>
    </style:style>
    <style:style style:name="T7" style:family="text">
      <style:text-properties style:font-name="Garamond" fo:font-size="11pt" style:font-size-asian="11pt" style:font-name-complex="Tahoma" style:font-size-complex="11pt"/>
    </style:style>
    <style:style style:name="T8" style:family="text">
      <style:text-properties style:font-name="Garamond" fo:font-size="11pt" style:font-size-asian="11pt" style:font-name-complex="Arial"/>
    </style:style>
    <style:style style:name="T9" style:family="text">
      <style:text-properties style:font-name="Garamond" fo:font-size="11pt" style:font-size-asian="11pt" style:font-name-complex="Arial" style:font-size-complex="11pt"/>
    </style:style>
    <style:style style:name="T10" style:family="text">
      <style:text-properties style:font-name="Garamond" fo:font-size="11pt" style:font-size-asian="11pt" style:font-name-complex="Arial" style:font-size-complex="11pt" style:font-style-complex="italic"/>
    </style:style>
    <style:style style:name="T11" style:family="text">
      <style:text-properties style:font-name="Garamond" fo:font-size="11pt" fo:language="de" fo:country="DE" style:font-size-asian="11pt" style:font-name-complex="Garamond"/>
    </style:style>
    <style:style style:name="T12" style:family="text">
      <style:text-properties style:font-name="Garamond" fo:font-size="11pt" fo:font-weight="bold" style:font-size-asian="11pt" style:font-weight-asian="bold" style:font-name-complex="Calibri" style:font-size-complex="11pt"/>
    </style:style>
    <style:style style:name="T13" style:family="text">
      <style:text-properties style:font-name="Garamond" fo:font-size="11pt" fo:font-weight="bold" style:font-size-asian="11pt" style:font-weight-asian="bold" style:font-name-complex="Tahoma" style:font-size-complex="11pt"/>
    </style:style>
    <style:style style:name="T14" style:family="text">
      <style:text-properties style:font-name="Garamond" fo:font-size="11pt" fo:font-weight="bold" fo:background-color="#f2f2f2" style:font-size-asian="11pt" style:font-weight-asian="bold" style:font-name-complex="Calibri" style:font-size-complex="11pt"/>
    </style:style>
    <style:style style:name="T15" style:family="text">
      <style:text-properties style:font-name="Garamond" fo:font-size="11pt" fo:letter-spacing="-0.004cm" fo:font-weight="bold" style:font-size-asian="11pt" style:font-weight-asian="bold" style:font-name-complex="Calibri" style:font-size-complex="11pt"/>
    </style:style>
    <style:style style:name="T16" style:family="text">
      <style:text-properties style:font-name="Garamond" fo:font-size="11pt" fo:letter-spacing="-0.004cm" style:font-size-asian="11pt" style:font-name-complex="Calibri" style:font-size-complex="11pt"/>
    </style:style>
    <style:style style:name="T17" style:family="text">
      <style:text-properties style:font-name="Garamond" fo:font-size="11pt" fo:letter-spacing="0.002cm" fo:font-weight="bold" style:font-size-asian="11pt" style:font-weight-asian="bold" style:font-name-complex="Calibri" style:font-size-complex="11pt"/>
    </style:style>
    <style:style style:name="T18" style:family="text">
      <style:text-properties style:font-name="Garamond" fo:font-size="11pt" fo:letter-spacing="0.002cm" style:font-size-asian="11pt" style:font-name-complex="Calibri" style:font-size-complex="11pt"/>
    </style:style>
    <style:style style:name="T19" style:family="text">
      <style:text-properties style:font-name="Garamond" fo:font-size="11pt" fo:letter-spacing="-0.002cm" fo:font-weight="bold" style:font-size-asian="11pt" style:font-weight-asian="bold" style:font-name-complex="Calibri" style:font-size-complex="11pt"/>
    </style:style>
    <style:style style:name="T20" style:family="text">
      <style:text-properties style:font-name="Garamond" fo:font-size="11pt" fo:letter-spacing="-0.002cm" style:font-size-asian="11pt" style:font-name-complex="Calibri" style:font-size-complex="11pt"/>
    </style:style>
    <style:style style:name="T21" style:family="text">
      <style:text-properties style:font-name="Garamond" fo:font-size="11pt" fo:letter-spacing="-0.005cm" fo:font-weight="bold" style:font-size-asian="11pt" style:font-weight-asian="bold" style:font-name-complex="Calibri" style:font-size-complex="11pt"/>
    </style:style>
    <style:style style:name="T22" style:family="text">
      <style:text-properties style:font-name="Garamond" fo:font-size="11pt" fo:letter-spacing="-0.005cm" style:font-size-asian="11pt" style:font-name-complex="Calibri" style:font-size-complex="11pt"/>
    </style:style>
    <style:style style:name="T23" style:family="text">
      <style:text-properties style:font-name="Garamond" fo:font-size="11pt" fo:letter-spacing="0.004cm" fo:font-weight="bold" style:font-size-asian="11pt" style:font-weight-asian="bold" style:font-name-complex="Calibri" style:font-size-complex="11pt"/>
    </style:style>
    <style:style style:name="T24" style:family="text">
      <style:text-properties style:font-name="Garamond" fo:font-size="11pt" fo:letter-spacing="0.007cm" fo:font-weight="bold" style:font-size-asian="11pt" style:font-weight-asian="bold" style:font-name-complex="Calibri" style:font-size-complex="11pt"/>
    </style:style>
    <style:style style:name="T25" style:family="text">
      <style:text-properties style:font-name="Garamond" fo:font-size="11pt" fo:font-weight="normal" style:font-size-asian="11pt" style:font-weight-asian="normal" style:font-name-complex="Arial" style:font-size-complex="11pt" style:font-weight-complex="normal"/>
    </style:style>
    <style:style style:name="T26" style:family="text">
      <style:text-properties style:font-name="Garamond" fo:font-size="11pt" fo:font-weight="normal" style:font-name-asian="Times New Roman" style:font-size-asian="11pt" style:font-weight-asian="normal" style:font-name-complex="Arial" style:font-size-complex="11pt" style:font-weight-complex="normal"/>
    </style:style>
    <style:style style:name="T27" style:family="text">
      <style:text-properties style:font-name="Garamond" fo:font-size="11pt" fo:language="zxx" fo:country="none" style:font-size-asian="11pt" style:font-name-complex="Arial"/>
    </style:style>
    <style:style style:name="T28" style:family="text">
      <style:text-properties style:font-name="Garamond" fo:letter-spacing="0.002cm" style:font-name-complex="Garamond" style:font-weight-complex="bold"/>
    </style:style>
    <style:style style:name="T29" style:family="text">
      <style:text-properties style:font-name="Garamond" fo:letter-spacing="0.002cm" style:font-name-complex="Calibri"/>
    </style:style>
    <style:style style:name="T30" style:family="text">
      <style:text-properties style:font-name="Garamond" fo:letter-spacing="0.002cm" style:font-name-complex="Calibri" style:font-weight-complex="bold"/>
    </style:style>
    <style:style style:name="T31" style:family="text">
      <style:text-properties style:font-name="Garamond" fo:letter-spacing="-0.002cm" style:font-name-complex="Garamond" style:font-weight-complex="bold"/>
    </style:style>
    <style:style style:name="T32" style:family="text">
      <style:text-properties style:font-name="Garamond" fo:letter-spacing="-0.002cm" style:font-name-complex="Calibri"/>
    </style:style>
    <style:style style:name="T33" style:family="text">
      <style:text-properties style:font-name="Garamond" fo:letter-spacing="-0.002cm" style:font-name-complex="Calibri" style:font-weight-complex="bold"/>
    </style:style>
    <style:style style:name="T34" style:family="text">
      <style:text-properties style:font-name="Garamond" fo:letter-spacing="-0.002cm" fo:font-weight="normal" style:font-name-asian="Times New Roman" style:font-weight-asian="normal" style:font-name-complex="Arial" style:font-weight-complex="normal"/>
    </style:style>
    <style:style style:name="T35" style:family="text">
      <style:text-properties style:font-name="Garamond" style:font-name-complex="Garamond"/>
    </style:style>
    <style:style style:name="T36" style:family="text">
      <style:text-properties style:font-name="Garamond" style:font-name-complex="Garamond" style:font-weight-complex="bold"/>
    </style:style>
    <style:style style:name="T37" style:family="text">
      <style:text-properties style:font-name="Garamond" style:font-name-complex="Arial"/>
    </style:style>
    <style:style style:name="T38" style:family="text">
      <style:text-properties style:font-name="Garamond" style:font-name-complex="Calibri"/>
    </style:style>
    <style:style style:name="T39" style:family="text">
      <style:text-properties style:font-name="Garamond" style:font-name-complex="Calibri" style:font-weight-complex="bold"/>
    </style:style>
    <style:style style:name="T40" style:family="text">
      <style:text-properties style:font-name="Garamond" fo:letter-spacing="0.004cm" style:font-name-complex="Calibri"/>
    </style:style>
    <style:style style:name="T41" style:family="text">
      <style:text-properties style:font-name="Garamond" fo:letter-spacing="-0.005cm" style:font-name-complex="Calibri"/>
    </style:style>
    <style:style style:name="T42" style:family="text">
      <style:text-properties style:font-name="Garamond" fo:letter-spacing="0.011cm" style:font-name-complex="Calibri"/>
    </style:style>
    <style:style style:name="T43" style:family="text">
      <style:text-properties style:font-name="Garamond" fo:letter-spacing="0.005cm" style:font-name-complex="Calibri"/>
    </style:style>
    <style:style style:name="T44" style:family="text">
      <style:text-properties style:font-name="Garamond" fo:language="zxx" fo:country="none" style:language-asian="zxx" style:country-asian="none" style:font-name-complex="Garamond"/>
    </style:style>
    <style:style style:name="T45" style:family="text">
      <style:text-properties style:font-name="Garamond" fo:language="zxx" fo:country="none" style:font-name-complex="Arial"/>
    </style:style>
    <style:style style:name="T46" style:family="text">
      <style:text-properties style:font-name="Garamond" style:font-name-complex="Tahoma"/>
    </style:style>
    <style:style style:name="T47" style:family="text">
      <style:text-properties style:font-name="Garamond" fo:font-style="italic" style:font-style-asian="italic" style:font-name-complex="Calibri" style:font-style-complex="italic"/>
    </style:style>
    <style:style style:name="T48" style:family="text">
      <style:text-properties style:font-name="Garamond" fo:font-style="italic" style:font-style-asian="italic" style:font-name-complex="Arial"/>
    </style:style>
    <style:style style:name="T49" style:family="text">
      <style:text-properties style:font-name="Garamond" fo:font-weight="normal" style:font-weight-asian="normal" style:font-name-complex="Garamond" style:font-weight-complex="normal"/>
    </style:style>
    <style:style style:name="T50" style:family="text">
      <style:text-properties style:font-name="Garamond" fo:font-weight="normal" style:font-weight-asian="normal" style:font-name-complex="Arial" style:font-weight-complex="normal"/>
    </style:style>
    <style:style style:name="T51" style:family="text">
      <style:text-properties style:font-name="Garamond" fo:font-weight="normal" style:font-name-asian="Times New Roman" style:font-weight-asian="normal" style:font-name-complex="Arial" style:font-weight-complex="normal"/>
    </style:style>
    <style:style style:name="T52" style:family="text">
      <style:text-properties style:font-name="Garamond" fo:font-weight="bold" style:font-weight-asian="bold" style:font-name-complex="Arial"/>
    </style:style>
    <style:style style:name="T53" style:family="text">
      <style:text-properties style:font-name="Garamond" fo:font-size="9pt" fo:font-style="italic" style:font-size-asian="9pt" style:font-style-asian="italic" style:font-name-complex="Arial"/>
    </style:style>
    <style:style style:name="T54" style:family="text">
      <style:text-properties style:font-name="Garamond" fo:font-size="9pt" fo:font-style="italic" style:font-size-asian="9pt" style:font-style-asian="italic" style:font-name-complex="Arial" style:font-size-complex="9pt"/>
    </style:style>
    <style:style style:name="T55" style:family="text">
      <style:text-properties style:font-name="Garamond" fo:font-size="9pt" style:font-size-asian="9pt" style:font-name-complex="Arial" style:font-size-complex="9pt"/>
    </style:style>
    <style:style style:name="T56" style:family="text">
      <style:text-properties style:use-window-font-color="true"/>
    </style:style>
    <style:style style:name="T57" style:family="text">
      <style:text-properties style:use-window-font-color="true" fo:font-weight="bold" style:font-weight-asian="bold" style:font-weight-complex="bold"/>
    </style:style>
    <style:style style:name="T58" style:family="text">
      <style:text-properties style:use-window-font-color="true" style:font-name="Garamond" fo:font-weight="normal" style:font-weight-asian="normal" style:font-name-complex="Garamond" style:font-weight-complex="normal"/>
    </style:style>
    <style:style style:name="T59" style:family="text">
      <style:text-properties style:use-window-font-color="true" style:font-name="Garamond1" fo:font-size="11pt" fo:font-weight="normal" fo:background-color="transparent" style:font-name-asian="Garamond1" style:font-name-complex="Garamond1"/>
    </style:style>
    <style:style style:name="T60" style:family="text">
      <style:text-properties style:use-window-font-color="true" style:font-name="Garamond1" fo:font-size="11pt" fo:font-weight="normal" fo:background-color="transparent" style:font-name-asian="Garamond1" style:font-name-complex="Garamond1" loext:char-shading-value="0"/>
    </style:style>
    <style:style style:name="T61" style:family="text">
      <style:text-properties style:use-window-font-color="true" style:font-name="Garamond1" fo:font-size="11pt" fo:font-weight="bold" fo:background-color="transparent" style:font-name-asian="Garamond1" style:font-name-complex="Garamond1" loext:char-shading-value="0"/>
    </style:style>
    <style:style style:name="T62" style:family="text">
      <style:text-properties style:use-window-font-color="true" style:font-name="Garamond1" fo:font-size="11pt" fo:font-weight="bold" fo:background-color="transparent" style:font-name-asian="Garamond1" style:font-weight-asian="bold" style:font-name-complex="Garamond1" style:font-weight-complex="bold"/>
    </style:style>
    <style:style style:name="T63" style:family="text">
      <style:text-properties style:use-window-font-color="true" style:font-name="Garamond1" fo:font-size="11pt" fo:font-style="italic" fo:font-weight="normal" fo:background-color="transparent" style:font-name-asian="Garamond1" style:font-name-complex="Garamond1" loext:char-shading-value="0"/>
    </style:style>
    <style:style style:name="T64" style:family="text">
      <style:text-properties fo:color="#000000" style:font-name="Garamond" fo:font-size="11pt" style:font-size-asian="11pt" style:font-name-complex="Garamond"/>
    </style:style>
    <style:style style:name="T65" style:family="text">
      <style:text-properties fo:color="#000000" style:font-name="Garamond" fo:font-size="11pt" fo:language="en" fo:country="US" style:font-size-asian="11pt" style:font-name-complex="Garamond"/>
    </style:style>
    <style:style style:name="T66" style:family="text">
      <style:text-properties fo:color="#000000" style:font-name="Garamond" style:font-name-complex="Calibri"/>
    </style:style>
    <style:style style:name="T67" style:family="text">
      <style:text-properties fo:color="#000000" style:font-name="Garamond" style:font-name-complex="Calibri" style:font-weight-complex="bold"/>
    </style:style>
    <style:style style:name="T68" style:family="text">
      <style:text-properties fo:color="#000000" style:font-name="Garamond" fo:letter-spacing="-0.002cm" style:font-name-complex="Calibri"/>
    </style:style>
    <style:style style:name="T69" style:family="text">
      <style:text-properties fo:color="#000000" style:font-name="Garamond" fo:letter-spacing="-0.002cm" style:font-name-complex="Calibri" style:font-weight-complex="bold"/>
    </style:style>
    <style:style style:name="T70" style:family="text">
      <style:text-properties fo:color="#000000" style:font-name="Garamond" fo:letter-spacing="0.002cm" style:font-name-complex="Calibri"/>
    </style:style>
    <style:style style:name="T71" style:family="text">
      <style:text-properties fo:color="#000000" style:font-name="Garamond" fo:letter-spacing="0.002cm" style:font-name-complex="Calibri" style:font-weight-complex="bold"/>
    </style:style>
    <style:style style:name="T72" style:family="text">
      <style:text-properties fo:color="#000000" style:font-name="Garamond" fo:letter-spacing="-0.004cm" style:font-name-complex="Calibri"/>
    </style:style>
    <style:style style:name="T73" style:family="text">
      <style:text-properties fo:color="#000000" style:font-name="Garamond" fo:letter-spacing="-0.004cm" style:font-name-complex="Calibri" style:font-weight-complex="bold"/>
    </style:style>
    <style:style style:name="T74" style:family="text">
      <style:text-properties fo:color="#000000" style:font-name="Garamond" fo:letter-spacing="-0.005cm" style:font-name-complex="Calibri"/>
    </style:style>
    <style:style style:name="T75" style:family="text">
      <style:text-properties fo:color="#000000" style:font-name="Garamond" fo:letter-spacing="-0.005cm" style:font-name-complex="Calibri" style:font-weight-complex="bold"/>
    </style:style>
    <style:style style:name="T76" style:family="text">
      <style:text-properties fo:color="#000000" style:font-name="Garamond" fo:letter-spacing="0.004cm" style:font-name-complex="Calibri"/>
    </style:style>
    <style:style style:name="T77" style:family="text">
      <style:text-properties fo:color="#000000" style:font-name="Garamond" fo:letter-spacing="0.009cm" style:font-name-complex="Calibri"/>
    </style:style>
    <style:style style:name="T78" style:family="text">
      <style:text-properties fo:color="#000000" style:font-name="Garamond" fo:letter-spacing="0.011cm" style:font-name-complex="Calibri"/>
    </style:style>
    <style:style style:name="T79" style:family="text">
      <style:text-properties fo:color="#000000" style:font-name-complex="Garamond"/>
    </style:style>
    <style:style style:name="T80" style:family="text">
      <style:text-properties fo:color="#000000" style:font-name-asian="Times New Roman2" style:font-name-complex="Garamond"/>
    </style:style>
    <style:style style:name="T81" style:family="text">
      <style:text-properties fo:color="#000000" style:font-name="Garamond1" fo:font-size="11pt" fo:font-weight="normal" fo:background-color="transparent" style:font-name-asian="Garamond1" style:font-name-complex="Garamond1" loext:char-shading-value="0"/>
    </style:style>
    <style:style style:name="T82" style:family="text">
      <style:text-properties style:font-size-complex="11pt"/>
    </style:style>
    <style:style style:name="T83" style:family="text">
      <style:text-properties fo:font-weight="bold" style:font-weight-asian="bold" style:font-name-complex="Arial"/>
    </style:style>
    <style:style style:name="T84" style:family="text">
      <style:text-properties fo:font-weight="bold" style:font-weight-asian="bold" style:font-name-complex="Arial" style:font-weight-complex="bold"/>
    </style:style>
    <style:style style:name="T85" style:family="text">
      <style:text-properties fo:font-weight="bold" style:font-weight-asian="bold" style:font-name-complex="Garamond" style:font-weight-complex="bold"/>
    </style:style>
    <style:style style:name="T86" style:family="text">
      <style:text-properties fo:font-weight="bold" style:font-weight-asian="bold" style:font-weight-complex="bold"/>
    </style:style>
    <style:style style:name="T87" style:family="text">
      <style:text-properties style:font-name-complex="Arial"/>
    </style:style>
    <style:style style:name="T88" style:family="text">
      <style:text-properties style:font-name-complex="Arial" style:font-weight-complex="bold"/>
    </style:style>
    <style:style style:name="T89" style:family="text">
      <style:text-properties fo:letter-spacing="-0.002cm" style:font-name-complex="Calibri"/>
    </style:style>
    <style:style style:name="T90" style:family="text">
      <style:text-properties fo:letter-spacing="-0.002cm" style:font-name-complex="Calibri" style:font-weight-complex="bold"/>
    </style:style>
    <style:style style:name="T91" style:family="text">
      <style:text-properties fo:letter-spacing="-0.002cm" fo:font-style="italic" style:font-style-asian="italic" style:font-name-complex="Calibri"/>
    </style:style>
    <style:style style:name="T92" style:family="text">
      <style:text-properties fo:letter-spacing="-0.002cm" fo:language="en" fo:country="US" style:font-name-complex="Calibri"/>
    </style:style>
    <style:style style:name="T93" style:family="text">
      <style:text-properties fo:letter-spacing="-0.002cm" fo:font-weight="bold" style:font-weight-asian="bold" style:font-name-complex="Garamond" style:font-weight-complex="bold"/>
    </style:style>
    <style:style style:name="T94" style:family="text">
      <style:text-properties fo:letter-spacing="-0.002cm" fo:font-weight="normal" style:font-name-asian="Times New Roman" style:font-weight-asian="normal" style:font-name-complex="Arial" style:font-weight-complex="normal"/>
    </style:style>
    <style:style style:name="T95" style:family="text">
      <style:text-properties fo:letter-spacing="-0.002cm" fo:font-weight="normal" style:font-weight-asian="normal" style:font-name-complex="Arial" style:font-weight-complex="normal"/>
    </style:style>
    <style:style style:name="T96" style:family="text">
      <style:text-properties style:text-position="super 58%" fo:letter-spacing="-0.002cm" style:font-name-complex="Calibri"/>
    </style:style>
    <style:style style:name="T97" style:family="text">
      <style:text-properties style:font-name-complex="Calibri"/>
    </style:style>
    <style:style style:name="T98" style:family="text">
      <style:text-properties style:font-name-complex="Calibri" style:font-weight-complex="bold"/>
    </style:style>
    <style:style style:name="T99" style:family="text">
      <style:text-properties fo:letter-spacing="0.002cm" fo:font-weight="bold" style:font-weight-asian="bold" style:font-name-complex="Garamond" style:font-weight-complex="bold"/>
    </style:style>
    <style:style style:name="T100" style:family="text">
      <style:text-properties fo:letter-spacing="0.002cm" style:font-name-complex="Calibri"/>
    </style:style>
    <style:style style:name="T101" style:family="text">
      <style:text-properties fo:letter-spacing="0.002cm" style:font-name-complex="Calibri" style:font-weight-complex="bold"/>
    </style:style>
    <style:style style:name="T102" style:family="text">
      <style:text-properties fo:letter-spacing="-0.004cm" fo:font-weight="bold" style:font-weight-asian="bold" style:font-name-complex="Garamond" style:font-weight-complex="bold"/>
    </style:style>
    <style:style style:name="T103" style:family="text">
      <style:text-properties fo:letter-spacing="-0.004cm" style:font-name-complex="Calibri"/>
    </style:style>
    <style:style style:name="T104" style:family="text">
      <style:text-properties fo:letter-spacing="-0.005cm" fo:font-weight="bold" style:font-weight-asian="bold" style:font-name-complex="Garamond" style:font-weight-complex="bold"/>
    </style:style>
    <style:style style:name="T105" style:family="text">
      <style:text-properties fo:letter-spacing="-0.005cm" style:font-name-complex="Calibri"/>
    </style:style>
    <style:style style:name="T106" style:family="text">
      <style:text-properties style:font-name-complex="Garamond"/>
    </style:style>
    <style:style style:name="T107" style:family="text">
      <style:text-properties fo:color="#800000" fo:font-weight="bold" style:font-weight-asian="bold" style:font-weight-complex="bold"/>
    </style:style>
    <style:style style:name="T108" style:family="text">
      <style:text-properties fo:letter-spacing="0.004cm" style:font-name-complex="Calibri"/>
    </style:style>
    <style:style style:name="T109" style:family="text">
      <style:text-properties fo:color="#000080" style:font-name="Garamond" fo:font-weight="normal" style:font-weight-asian="normal" style:font-name-complex="Garamond" style:font-weight-complex="normal"/>
    </style:style>
    <style:style style:name="T110" style:family="text">
      <style:text-properties fo:language="pl" fo:country="PL"/>
    </style:style>
    <style:style style:name="T111" style:family="text">
      <style:text-properties fo:language="zxx" fo:country="none" style:font-name-complex="Arial"/>
    </style:style>
    <style:style style:name="T112" style:family="text">
      <style:text-properties fo:font-weight="normal" style:font-weight-asian="normal" style:font-weight-complex="normal"/>
    </style:style>
    <style:style style:name="T113" style:family="text">
      <style:text-properties fo:font-weight="normal" style:font-name-asian="Times New Roman" style:font-weight-asian="normal" style:font-weight-complex="normal"/>
    </style:style>
    <style:style style:name="T114" style:family="text">
      <style:text-properties fo:color="#ff0000" style:font-name="Garamond1" fo:font-size="11pt" fo:font-weight="normal" fo:background-color="transparent" style:font-name-asian="Garamond1" style:font-name-complex="Garamond1" loext:char-shading-value="0"/>
    </style:style>
    <style:style style:name="T115" style:family="text">
      <style:text-properties fo:color="#0000ff" style:font-name="Garamond1" fo:font-size="11pt" style:text-underline-style="solid" style:text-underline-width="auto" style:text-underline-color="font-color" fo:font-weight="normal" style:text-underline-mode="continuous" style:text-overline-mode="continuous" style:text-line-through-mode="continuous" fo:background-color="transparent" style:font-name-asian="Garamond1" style:font-name-complex="Garamond1" loext:char-shading-value="0"/>
    </style:style>
    <style:style style:name="fr1"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9"/>
      <text:p text:style-name="P9"/>
      <text:p text:style-name="P9"/>
      <text:p text:style-name="P9"/>
      <text:p text:style-name="P9"/>
      <text:p text:style-name="P12"/>
      <text:p text:style-name="P12"><text:tab/><text:tab/><text:tab/><text:bookmark text:name="_GoBack"/></text:p>
      <text:p text:style-name="P9"/>
      <text:p text:style-name="P20"/>
      <text:p text:style-name="P47"><text:span text:style-name="T4">Znak sprawy ZP</text:span><text:span text:style-name="T64"> 44</text:span><text:span text:style-name="T4">/2019</text:span></text:p>
      <text:p text:style-name="P48"/>
      <text:p text:style-name="P49">SPECYFIKACJA ISTOTNYCH WARUNKÓW ZAMÓWIENIA </text:p>
      <text:h text:style-name="P110" text:outline-level="1"><text:tab/><text:tab/><text:tab/><text:tab/><text:tab/><text:tab/><text:span text:style-name="T56">NA DOSTAWY</text:span></text:h>
      <text:p text:style-name="P50"><text:s/></text:p>
      <text:p text:style-name="P50"><text:s/></text:p>
      <text:p text:style-name="P51"/>
      <text:p text:style-name="P52">PRZEDMIOT ZAMÓWIENIA: </text:p>
      <text:p text:style-name="P52"/>
      <text:p text:style-name="P15"><text:tab/><text:span text:style-name="T87">BEZGOTÓWKOWY ZAKUP OLEJU NAPĘDOWEGO DLA BIEŻĄCYCH POTRZEB <text:tab/><text:tab/><text:tab/>MIEJSKIEGO ZAKŁADU USŁUG KOMUNALNYCH W SOSNOWCU</text:span></text:p>
      <text:p text:style-name="P16"/>
      <text:p text:style-name="P7"/>
      <text:p text:style-name="P13"/>
      <text:p text:style-name="P53">postępowanie o udzielenie zamówienia publicznego <text:span text:style-name="T82">prowadzonego</text:span></text:p>
      <text:p text:style-name="P9"><text:tab/><text:tab/>w trybie przetargu nieograniczonego na podstawie art. 39 w związku z art. 10 ustawy</text:p>
      <text:p text:style-name="P9"><text:tab/><text:tab/><text:tab/><text:tab/>z dnia 29 stycznia 2004 r. Prawo zamówień publicznych <text:s/></text:p>
      <text:p text:style-name="P54">(tekst jednolity Dz. U. z 2018 r., poz. 1986 z późn. zm.)</text:p>
      <text:p text:style-name="P46"/>
      <text:p text:style-name="P4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ela2" table:style-name="Tabela2">
        <table:table-column table:style-name="Tabela2.A"/>
        <table:table-row table:style-name="Tabela2.1">
          <table:table-cell table:style-name="Tabela2.A1" office:value-type="string">
            <text:p text:style-name="P11">Rozdział I</text:p>
            <text:p text:style-name="P11">INFORMACJE OGÓLNE</text:p>
          </table:table-cell>
        </table:table-row>
      </table:table>
      <text:p text:style-name="P9"/>
      <text:list xml:id="list3436415245923505587" text:style-name="WW8Num32">
        <text:list-item>
          <text:p text:style-name="P210">ZAMAWIAJĄCY</text:p>
        </text:list-item>
      </text:list>
      <text:h text:style-name="P232" text:outline-level="2">Gmina Sosnowiec</text:h>
      <text:p text:style-name="P56">41-200 Sosnowiec, aleja Zwycięstwa 20, NIP : 644-345-36-72</text:p>
      <text:p text:style-name="P56">reprezentowana przez:</text:p>
      <text:p text:style-name="P57">MIEJSKI ZAKŁAD USŁUG KOMUNALNYCH</text:p>
      <text:p text:style-name="P57">Adres: 41-200 Sosnowiec, ul. Plonów 22/1</text:p>
      <text:p text:style-name="P57">tel: <text:tab/>32 / 291 79 22; <text:s/>32/ 266 44 76, </text:p>
      <text:p text:style-name="P58"><text:span text:style-name="T11">e-mail: sekretariat</text:span><text:a xlink:type="simple" xlink:href="mailto:mzuk@mzuk.sosnowiec.pl" text:style-name="Internet_20_link" text:visited-style-name="Visited_20_Internet_20_Link"><text:span text:style-name="Internet_20_link"><text:span text:style-name="T65">@mzuk.sosnowiec.pl</text:span></text:span></text:a><text:span text:style-name="T11">, zamowienia.publiczne@mzuk.sosnowiec.pl</text:span></text:p>
      <text:p text:style-name="P55">www.<text:tab/>mzuk.sosnowiec.pl</text:p>
      <text:p text:style-name="P9"/>
      <text:p text:style-name="P9">2.<text:tab/>TRYB ZAMÓWIENIA</text:p>
      <text:p text:style-name="P9">Postępowanie o udzielenie zamówienia publicznego prowadzone jest w trybie przetargu nieograniczonego <text:s text:c="8"/>o wartości szacunkowej powyżej kwoty określonej w przepisach wydanych na podstawie art. 11 ust. 8 ustawy Prawo zamówień publicznych w oparciu o art. 10 ust. 1 i art. 39 i nast. ustawy Prawo zamówień publicznych, <text:s text:c="6"/>z możliwością zastosowania, zgodnie z art. 24aa, tzw. procedury odwróconej.</text:p>
      <text:p text:style-name="P9"/>
      <text:p text:style-name="P9"/>
      <table:table table:name="Tabela3" table:style-name="Tabela3">
        <table:table-column table:style-name="Tabela3.A"/>
        <table:table-row table:style-name="Tabela3.1">
          <table:table-cell table:style-name="Tabela3.A1" office:value-type="string">
            <text:p text:style-name="P11">Rozdział II</text:p>
            <text:p text:style-name="P9">INFORMACJA O OFERTACH CZĘŚCIOWYCH, WARIANTOWYCH I UMOWIE RAMOWEJ</text:p>
          </table:table-cell>
        </table:table-row>
      </table:table>
      <text:p text:style-name="P9"/>
      <text:list xml:id="list7157787554645963191" text:style-name="WW8Num2">
        <text:list-item>
          <text:p text:style-name="P211">OFERTY CZĘŚCIOWE</text:p>
        </text:list-item>
      </text:list>
      <text:p text:style-name="P9">Zamawiający nie dopuszcza możliwości składania ofert częściowych.</text:p>
      <text:p text:style-name="P9"/>
      <text:list xml:id="list30284800" text:continue-numbering="true" text:style-name="WW8Num2">
        <text:list-item>
          <text:p text:style-name="P211">OFERTY WARIANTOWE</text:p>
        </text:list-item>
      </text:list>
      <text:p text:style-name="P9">Zamawiający nie dopuszcza możliwości składania ofert wariantowych.</text:p>
      <text:p text:style-name="P9"/>
      <text:list xml:id="list30274776" text:continue-numbering="true" text:style-name="WW8Num2">
        <text:list-item>
          <text:p text:style-name="P211">UMOWA RAMOWA</text:p>
        </text:list-item>
      </text:list>
      <text:p text:style-name="P9">Zamawiający nie przewiduje zawarcia umowy ramowej.</text:p>
      <text:p text:style-name="P9"/>
      <table:table table:name="Tabela4" table:style-name="Tabela4">
        <table:table-column table:style-name="Tabela4.A"/>
        <table:table-row table:style-name="Tabela4.1">
          <table:table-cell table:style-name="Tabela4.A1" office:value-type="string">
            <text:p text:style-name="P11">Rozdział III</text:p>
            <text:p text:style-name="P11">INFORMACJA O ZAMÓWIENIACH, O KTÓRYCH MOWA W ART. 67 UST. 1 PKT 7 USTAWY PZP</text:p>
          </table:table-cell>
        </table:table-row>
      </table:table>
      <text:p text:style-name="P9"/>
      <text:p text:style-name="P9">Zamawiający nie przewiduje udzielenia zamówień, o których mowa w art. 67 ust. 1 pkt 7 ustawy Prawo zamówień publicznych. </text:p>
      <text:p text:style-name="P9"/>
      <table:table table:name="Tabela5" table:style-name="Tabela5">
        <table:table-column table:style-name="Tabela5.A"/>
        <table:table-row table:style-name="Tabela5.1">
          <table:table-cell table:style-name="Tabela5.A1" office:value-type="string">
            <text:p text:style-name="P11">Rozdział IV</text:p>
            <text:p text:style-name="P11">PODWYKONAWCY</text:p>
          </table:table-cell>
        </table:table-row>
      </table:table>
      <text:p text:style-name="P9"/>
      <text:list xml:id="list3946710371904427026" text:style-name="WW8Num31">
        <text:list-item>
          <text:p text:style-name="P213">Zamawiający dopuszcza powierzenie wykonania zamówienia podwykonawcom. Zamawiający żąda wskazania przez Wykonawcę w ofercie części zamówienia, której wykonanie powierzy podwykonawcom, i podania przez Wykonawcę firm podwykonawców.</text:p>
        </text:list-item>
        <text:list-item>
          <text:p text:style-name="P214">Zamawiający nie wprowadza zastrzeżenia, o którym mowa w art. 36a ust. 2 pkt 2) ustawy Prawo zamówień publicznych.</text:p>
        </text:list-item>
        <text:list-item>
          <text:p text:style-name="P214">Zamawiający żąda, aby przed przystąpieniem do wykonania zamówienia Wykonawca, o ile są już znane, podał nazwy albo imiona i nazwiska oraz dane kontaktowe podwykonawców i osób do kontaktu z nimi, zaangażowanych w takie dostawy. Wykonawca zawiadamia Zamawiającego o wszelkich zmianach danych, o których mowa w zdaniu pierwszym, w trakcie realizacji zamówienia, a także przekazuje informacje na temat nowych podwykonawców, którym w późniejszym okresie zamierza powierzyć realizację dostaw.</text:p>
        </text:list-item>
        <text:list-item>
          <text:p text:style-name="P214">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iż proponowany inny podwykonawca lub Wykonawca samodzielnie spełnia je <text:s text:c="15"/>w stopniu nie mniejszym niż podwykonawca, na którego zasoby wykonawca powoływał się w trakcie postępowania o udzielenie zamówienia.</text:p>
        </text:list-item>
      </text:list>
      <text:p text:style-name="P9"/>
      <table:table table:name="Tabela6" table:style-name="Tabela6">
        <table:table-column table:style-name="Tabela6.A"/>
        <text:soft-page-break/>
        <table:table-row table:style-name="Tabela6.1">
          <table:table-cell table:style-name="Tabela6.A1" office:value-type="string">
            <text:p text:style-name="P11">Rozdział V</text:p>
            <text:p text:style-name="P11">OPIS PRZEDMIOTU ZAMÓWIENIA I TERMIN WYKONANIA</text:p>
          </table:table-cell>
        </table:table-row>
      </table:table>
      <text:p text:style-name="P9"/>
      <text:p text:style-name="P9">1.<text:tab/>OPIS PRZEDMIOTU ZAMÓWIENIA</text:p>
      <text:p text:style-name="P59"><text:span text:style-name="T90">1.1.<text:tab/>Przedmiotem zamówienia jest </text:span><text:span text:style-name="T94">bezgotówkowy zakup oleju napędowego dla bieżących potrzeb Miejskiego Zakładu Usług Komunalnych w Sosnowcu.</text:span><text:span text:style-name="T95"> </text:span></text:p>
      <text:p text:style-name="P61">1.2.<text:tab/>Zamawiający przewiduje dokonanie w okresie obowiązywania umowy zakupów oleju napędowego <text:s text:c="14"/>w ilości do <text:span text:style-name="T57">125 426 <text:s/></text:span><text:span text:style-name="T86">litrów</text:span> w całym okresie realizacji zamówienia, przy czym Zamawiający zastrzega sobie prawo do niewykorzystania pełnego limitu ilościowego przedmiotu zamówienia określonego <text:s text:c="15"/>powyżej bez prawa roszczeń z tego tytułu przez Wykonawcę.</text:p>
      <text:p text:style-name="P61">1.3.<text:tab/>Podana ilość paliwa jest ilością szacunkową, natomiast dostawy przedmiotu zamówienia odbywać się <text:tab/>będą sukcesywnie, w miarę potrzeb Zamawiającego wynikających z bieżącego użytkowania pojazdów. <text:s text:c="2"/>Zamawiający przewiduje możliwość zmiany ilości litrów paliwa z jednoczesnym zachowaniem granicznej <text:s/>wartości kwoty umowy. Zmiana taka nie wymaga aneksu do umowy.</text:p>
      <text:p text:style-name="P63"><text:span text:style-name="T89">1.4.<text:tab/>Zamawiający wymaga, aby olej napędowy ON do zasilania silników wysokoprężnych był zgodny <text:s text:c="14"/>z wymaganymi parametrami wg norm PN-EN 590+A1:2017 w gatunkach B, D i F odpowiednio dla temperatur zablokowania zimnego filtra [CFPP]; 0</text:span><text:span text:style-name="T96">0</text:span><text:span text:style-name="T89">C, -10</text:span><text:span text:style-name="T96">0</text:span><text:span text:style-name="T89">C, -20</text:span><text:span text:style-name="T96">0</text:span><text:span text:style-name="T89">C, w zależności od panujących warunków atmosferycznych lub równoważnej.</text:span></text:p>
      <text:p text:style-name="P73">1.5.<text:tab/>Dostarczane paliwo winno być zgodne z wymaganiami określonymi w Rozporządzeniu Ministra Gospodarki z dnia 9 października 2015r. w sprawie wymagań jakościowych dla paliw ciekłych (Dz. U. 2015 roku, poz. 1680).</text:p>
      <text:p text:style-name="P73">1.6.<text:tab/>Paliwo będące przedmiotem zamówienia będzie tankowane (w zależności od bieżących potrzeb Zamawiającego) bezpośrednio do zbiorników pojazdów/ sprzętów (np. do kanistrów, beczek) opisanych numerem rejestracyjnym / inwentarzowym w chwili przyjazdu przedstawiciela Zamawiającego na stację paliw. Tankowanie będzie odbywało się na stacji paliw spełniającej warunek udziału w postępowaniu <text:s text:c="10"/>w rozdziale VII ust. 5 SIWZ oraz na każdej innej stacji paliw Wykonawcy.</text:p>
      <text:p text:style-name="P73">1.7.<text:tab/>W okresie zimowym Wykonawca zobowiązany będzie zabezpieczyć zmianę paliwa -oleju napędowego ON z letniego a następnie z przejściowego poprzez przejście na zimowe w odpowiednich gatunkach <text:s/>(przez okres zimowy należy rozumieć okres od 16 listopada).</text:p>
      <text:p text:style-name="P73">1.8.<text:tab/>W przypadku zatankowania na stacji paliw Wykonawcy, paliwa złej jakości, Wykonawca ponosi odpowiedzialność finansową z tytułu ewentualnego uszkodzenia silników pojazdów lub silników urządzeń pracujących na paliwie złej jakości. W przypadku podejrzenia przez Zamawiającego złej jakości paliwa Wykonawca zobowiązany będzie przyjąć pisemną reklamację od Zamawiającego. Wykonawca zobowiązany będzie do zajęcia pisemnego stanowiska dotyczącego reklamacji w terminie 7 dni licząc od dnia jej przyjęcia.</text:p>
      <text:p text:style-name="P63"><text:span text:style-name="T89">1.9.<text:tab/>W okresie obowiązywania umowy Zamawiający mogą żądać wglądu do tzw. „</text:span><text:span text:style-name="T91">świadectwa jakości – atestu</text:span><text:span text:style-name="T89">”, które Wykonawca otrzymuje z hurtowni lub bezpośrednio z rafinerii – w zależności <text:s/>od miejsca, z którego są dostarczane paliwa.</text:span></text:p>
      <text:p text:style-name="P73">1.10.<text:tab/>Zamawiający zastrzega sobie prawo zlecenia wykonania badania analitycznego paliwa przez niezależne, akredytowane laboratorium badawcze (np. Instytut Nafty i Gazu, Państwowy Instytut Badawczy <text:s text:c="15"/>w Krakowie), potwierdzającego wymogi jakościowe określone obowiązującymi normami, bez uprzedniego powiadomienia o tym fakcie Wykonawcy. Wykonawca obciążony zostanie kosztami wykonania ekspertyzy (badania analitycznego) w przypadku, jeżeli przebadane paliwo nie będzie spełniało wymaganych przepisami norm jakościowych; w pozostałych przypadkach koszty badań ponosił będzie Zamawiający.</text:p>
      <text:p text:style-name="P73">1.11.<text:tab/>W przypadku, gdy jakość paliwa – stwierdzona przez akredytowane laboratorium badawcze – nie będzie odpowiadała stosownym normom, Wykonawca zobowiązany będzie do naprawy powstałych z tego tytułu szkód.</text:p>
      <text:p text:style-name="P73">1.12.<text:tab/>Wykonawca zobowiązany będzie do wystawiania faktury VAT uwzględniając ceny sprzedaży paliwa <text:s text:c="11"/>w dniu tankowania, zawierające udzielony przez Wykonawcę stały opust cenowy.</text:p>
      <text:p text:style-name="P73">1.13.<text:tab/>Wykonawca winien zapewnić, by tankowanie paliw na stacji paliw odbywało się z zachowaniem obowiązujących przepisów BHP i P-Poż. </text:p>
      <text:p text:style-name="P73">1.14.<text:tab/>Do obowiązku Wykonawcy należą również wszystkie inne czynności nie wymienione w SIWZ, <text:s text:c="17"/>a wymagane do prawidłowego wykonania przedmiotu zamówienia.</text:p>
      <text:p text:style-name="P73">1.15.<text:tab/>Wykonawca zobowiązany będzie do przedstawienia Zamawiającemu w przypadku zakupu wyrobów akcyzowych (paliw), poniższych informacji, każdorazowo zawartych na samej fakturze lub w formie dołączanego do niej oświadczenia:</text:p>
      <text:p text:style-name="P70">1.15.1.<text:tab/>statusu dostawcy jako podatnika akcyzowego,</text:p>
      <text:p text:style-name="P70">1.15.2.<text:tab/>nazwy wyrobu akcyzowego,</text:p>
      <text:p text:style-name="P70">1.15.3.<text:tab/>kodu CN (Nomenklatura Scalona) danego wyrobu,</text:p>
      <text:p text:style-name="P70"><text:soft-page-break/>1.15.4.<text:tab/>kwoty akcyzy zawartej w cenie wyrobów akcyzowych (paliw).</text:p>
      <text:p text:style-name="P73">1.16.<text:tab/>Zakupy będą realizowane w systemie bezgotówkowym za pomocą kart paliwowych: </text:p>
      <text:p text:style-name="P73">1.16.1.<text:tab/>wystawionych na numer rejestracyjny pojazdu,</text:p>
      <text:p text:style-name="P73">1.16.2.<text:tab/>wystawionych na numer inwentarzowy sprzętu, </text:p>
      <text:p text:style-name="P73">1.16.3.<text:tab/>karta przedsiębiorstwa na okaziciela.</text:p>
      <text:p text:style-name="P71">1.17.<text:tab/>Zakup paliwa na stacjach paliw będzie odbywał się bezgotówkowo, na podstawie kart paliwowych dla poszczególnych pojazdów, sprzętów i osób. Karty muszą być zabezpieczone kodem PIN. W dniu podpisania umowy, w ramach wynagrodzenia umownego Wykonawca wyda karty paliwowe oraz kody PIN. Wykaz kart paliwowych, które Wykonawca zobowiązany będzie dostarczyć znajduje się w załączniku nr 8 do SIWZ. </text:p>
      <text:p text:style-name="P71">1.18.<text:tab/>Każda karta paliwowa musi być zabezpieczona kodem PIN spełniającym standardy bankowej karty płatniczej, który będzie znany tylko Zamawiającemu, Zamawiający ma prawo ujawnić numer PIN swoim pracownikom, którzy zostaną zobowiązani do utrzymywania go w tajemnicy i nie ujawniania osobom trzecim, w tym pracownikom Zamawiającego i Wykonawcy.</text:p>
      <text:p text:style-name="P73">1.19.<text:tab/>Karty paliwowe wydawane będą również na każdy pisemny wniosek Zamawiającego w przypadku zmiany sprzętów (np. numeru inwentarzowego) lub danych pojazdu (np. numeru rejestracyjnego pojazdu, wymiany pojazdów Zamawiającego) lub wprowadzenia nowych pojazdów lub sprzętów do taboru Zamawiającego albo w przypadku zatrudnienia przez Zamawiającego nowego pracownika dla którego wystąpi obowiązek wydania karty paliwowej. Karty mają być dostarczone na koszt Wykonawcy do siedziby Zamawiającego w terminie 7 dni od dnia otrzymania kompletnego (zwierającego wszystkie konieczne dane) zapotrzebowania na kartę.</text:p>
      <text:p text:style-name="P73">1.20.<text:tab/>W razie zgubienia, kradzieży, zniszczenia karty Wykonawca zobowiązany będzie do dostarczenia do siedziby Zamawiającego ,,nowej” karty wraz z kompletnymi danymi, w terminie 5 dni od dnia otrzymania wniosku pisemnego lub drogą internetową (e-mail). </text:p>
      <text:p text:style-name="P73">1.21.<text:tab/>Koszt kart, o których mowa w pkt 1.19-1.22 należy wliczyć w cenę oferty. Zamawiający nie będzie ponosił żadnych dodatkowych kosztów związanych z wystawieniem lub wymianą kart.</text:p>
      <text:p text:style-name="P73">1.22.<text:tab/>O wycofaniu z użytkowania kart paliwowych Zamawiający powiadomi pisemnie, drogą internetową <text:s text:c="8"/>(e-mail) Wykonawcę i zniszczy taką kartę we własnym zakresie.</text:p>
      <text:p text:style-name="P73">1.23.<text:tab/>Wykonawca winien zapewnić możliwość blokady karty po zgłoszeniu jej utraty przez danego Zamawiającego. </text:p>
      <text:p text:style-name="P73">1.24.<text:tab/>Zamawiający wymagają by Wykonawca udostępnił bezpłatnie Zamawiającemu dostęp do systemu elektronicznej obsługi niniejszej umowy upoważnionym osobom. Osoby te winny mieć dostęp do systemu tylko w zakresie realizacji umowy Zamawiającego. Wykonawca zobowiązany jest do udostępnienia systemu w terminie 7 dni od dnia zawarcia umowy dla niżej wymienionych osób:</text:p>
      <text:p text:style-name="P63"><text:span text:style-name="T97">1.24.1.</text:span><text:span text:style-name="T89"><text:tab/>Pani Magdalena Skorupa tel. </text:span><text:span text:style-name="T92">501 068 999 email: m.skorupa@mzuk.sosnowiec.pl</text:span></text:p>
      <text:p text:style-name="P63"><text:span text:style-name="T89">1.24.2.<text:tab/>Pani Mirosława Makuch, tel. </text:span><text:span text:style-name="T92">32/ 291 79 22 email: m.makuch@mzuk.sosnowiec.pl</text:span></text:p>
      <text:p text:style-name="P73">1.25.<text:tab/>Wykonawca winien zapewnić Zamawiającemu bezpłatną blokadę karty w systemie całodobowym drogą internetową lub telefoniczną. Od czasu zgłoszenia przez Zamawiającego żądania unieważnienia karty, Wykonawca ponosi odpowiedzialność za koszty transakcji dokonanych tą kartą.</text:p>
      <text:p text:style-name="P73">1.26.<text:tab/>W przypadku, jeżeli dostęp do systemu elektronicznej obsługi Wykonawcy oraz telefoniczny kontakt <text:s text:c="9"/>z Wykonawcą będzie niemożliwy dla Zamawiającego z przyczyn leżących po stronie Wykonawcy, za moment zgłoszenia jakichkolwiek problemów związanych z prawidłowym zarządzaniem kartami paliwowymi Strony uznają datę i godzinę nadania listu poleconego zawierającego zgłoszenie.</text:p>
      <text:p text:style-name="P73">1.27.<text:tab/>Każda transakcja dokonana na stacji paliw Wykonawcy przy użyciu karty paliwowej winna być potwierdzona paragonem lub innym dokumentem zakupu/wydania, zawierającym co najmniej:</text:p>
      <text:p text:style-name="P72">1.27.1.<text:tab/>informację o miejscu, dacie, godzinie, rodzaju i ilości oraz wartości pobranego paliwa po opuście,</text:p>
      <text:p text:style-name="P72">1.27.2.<text:tab/>numer karty paliwowej za pomocą, której dokonano transakcji (opcjonalnie: imię i nazwisko pobierającego paliwo),</text:p>
      <text:p text:style-name="P72">1.27.3.<text:tab/>numer karty drogowej (jeżeli dotyczy), </text:p>
      <text:p text:style-name="P72">1.27.4.<text:tab/>numer rejestracyjny pojazdu lub numer inwentarzowy pojazdu lub sprzętu (np. kanistra, beczki),</text:p>
      <text:p text:style-name="P72">1.27.5.<text:tab/>stanem licznika pojazdu (jeżeli dotyczy).</text:p>
      <text:p text:style-name="P73">1.28.<text:tab/>Każda transakcja dokonana na stacji paliw Wykonawcy przy użyciu karty paliwowej winna być zarejestrowana na administrowanej stronie internetowej zarządzającej kartami paliwowymi Wykonawcy. Zarejestrowane transakcje powinny zawierać przynajmniej dane:</text:p>
      <text:p text:style-name="P73">1.28.1.<text:tab/>numer karty paliwowej przypisanej pobierającemu,</text:p>
      <text:p text:style-name="P73">1.28.2.<text:tab/>imię i nazwisko pobierającego paliwo, </text:p>
      <text:p text:style-name="P73">1.28.3.numer rejestracyjny/inwentarzowy pojazdu lub sprzętu (np. kanistra, beczki),</text:p>
      <text:p text:style-name="P73">1.28.4.<text:tab/>o miejscu, dacie i godzinie dokonanej transakcji,</text:p>
      <text:p text:style-name="P73">1.28.5.<text:tab/>o rodzaju, ilości, cenie jednostkowej netto i brutto oraz wartości netto i brutto pobranego paliwa uwzględniając ustalony rabat,</text:p>
      <text:p text:style-name="P73"><text:soft-page-break/>1.28.6.<text:tab/>stały opust cenowy,</text:p>
      <text:p text:style-name="P73">1.28.7.<text:tab/>numer faktury, w której zarejestrowana została transakcja.</text:p>
      <text:p text:style-name="P73">1.29.<text:tab/>Każdorazowa sprzedaż paliwa będzie dokonywana wg cen obowiązujących na stacji paliw w dniu dokonania zakupu z zastosowaniem stałego opustu wyrażonego <text:s/>w (%) podanego przez Wykonawcę <text:s text:c="9"/>w formularzu ofertowym. Wysokość opustu (%)będzie stała przez cały okres obowiązywania umowy.</text:p>
      <text:p text:style-name="P73">1.30.<text:tab/>Pełne dane o wykonanych transakcjach dokonanych kartami paliwowymi, ze wszystkich stacji Wykonawcy w danej dobie, Wykonawca winien udostępnić Zamawiającemu po upływie 24 godzin w postaci plików zgodnych z formatem Excel umożliwiających dowolne sortowanie danych przez Zamawiającego. Dane <text:s text:c="5"/>w plikach powinny mieć układ chronologiczny wg daty i godziny.</text:p>
      <text:p text:style-name="P66">1.31.<text:tab/>Rozliczanie zawartych transakcji będzie odbywać się na podstawie zbiorczych faktur VAT. Okres rozliczeniowy wynosi 15 dni. W <text:s/>miesiącu kalendarzowym występują dwa okresy rozliczeniowe:</text:p>
      <text:p text:style-name="P67">1.31.1.<text:tab/>I okres od 1-go do 15-tego danego miesiąca kalendarzowego, </text:p>
      <text:p text:style-name="P67">1.31.2.<text:tab/>II okres od 16-tego do ostatniego dnia danego miesiąca kalendarzowego.</text:p>
      <text:p text:style-name="P67"><text:tab/>Za datę sprzedaży przyjmuje się ostatni dzień danego okresu rozliczeniowego.</text:p>
      <text:p text:style-name="P65">1.32.<text:tab/>Wykonawca zobowiązany będzie do wystawiania za każdy wymieniony w pkt. 1.31. okres rozliczeniowy odrębnej faktury dla Zamawiającego.</text:p>
      <text:p text:style-name="P65">1.33.<text:tab/>Integralną częścią każdej faktury zbiorczej przekazywanej Zamawiającemu winien być załącznik <text:s text:c="14"/>o dokonanych transakcjach za pomocą kart paliwowych, zwierający przynajmniej informacje o:</text:p>
      <text:p text:style-name="P68">1.33.1.<text:tab/>dacie dokonanej <text:s/>transakcji (dzień/miesiąc/rok/godzina/minuta),</text:p>
      <text:p text:style-name="P68">1.33.2.<text:tab/>miejscu tankowania,</text:p>
      <text:p text:style-name="P68">1.33.3.<text:tab/>numerze karty paliwowej wraz z imieniem i nazwiskiem przypisanego do karty paliwowej,</text:p>
      <text:p text:style-name="P68">1.33.4.<text:tab/>numerze <text:s/>rejestracyjnym/inwentarzowym pojazdu/ sprzętu (np. kanistra, beczki),</text:p>
      <text:p text:style-name="P68">1.33.5.<text:tab/>rodzaju paliwa,</text:p>
      <text:p text:style-name="P68">1.33.6.<text:tab/>ilości wydanego paliwa,</text:p>
      <text:p text:style-name="P68">1.33.7.<text:tab/>cenie jednostkowej netto i brutto,</text:p>
      <text:p text:style-name="P68">1.33.8.<text:tab/>wartości transakcji netto i brutto z opustem,</text:p>
      <text:p text:style-name="P68">1.33.9.<text:tab/>stałym procentowym opuście.</text:p>
      <text:p text:style-name="P73">1.40.<text:tab/>Rozliczanie zakupu paliwa nastąpi na podstawie faktur zbiorczych, wystawianych nie częściej niż dwa razy w miesiącu z terminem płatności 30 dni, licząc od daty otrzymania przez Zamawiającego prawidłowo wystawionej faktury przez Wykonawcę. </text:p>
      <text:p text:style-name="P73">1.41.<text:tab/>W wyjątkowych sytuacjach dopuszcza się realizację zakupu paliwa bez użycia karty paliwowej. Wystawiona wówczas jednostkowa faktura posiadać będzie wszystkie wymienione w pkt. 1.30. i 1.31. cechy. Faktura taka realizowana będzie zgodnie z niniejszą umową, jej wartość pomniejszy limit ilościowy oraz wartościowy zawartej umowy. </text:p>
      <text:p text:style-name="P74">1.42.<text:tab/>Jeżeli Zamawiający w opisie przedmiotu zamówienia wskazał znaki towarowe, patenty, pochodzenia lub źródła a także normy, aprobaty techniczne oraz systemy odniesienia, dopuszcza zaoferowanie rozwiązań równoważnych opisanym, pod warunkiem zachowania przez nie takich samych minimalnych parametrów technicznych, jakościowych oraz funkcjonalnych itp. Wykonawca, który powołuje się na rozwiązana równoważne opisane przez Zamawiającego, jest obowiązany wskazać, że oferowany przez niego przedmiot zamówienia spełnia wymagania określone przez Zamawiającego.<text:bookmark-start text:name="bookmark5"/></text:p>
      <text:p text:style-name="P62">1.43.<text:tab/>Zamawiający wymaga, aby Wykonawca wykazał, że jest mu dostępna co najmniej 1 stacją paliw, która winna być zlokalizowana na terenie miasta Sosnowca w odległości nie większej <text:span text:style-name="T57">niż 10 km</text:span><text:span text:style-name="T107"> </text:span>od <text:s text:c="20"/>ul. Zwycięstwa 20, 41-200 Sosnowiec jadąc drogą publiczną (licząc najkrótszą możliwą trasę drogową do pokonania przez pojazd o DMC do 32 ton) spełniającą następujące wymagania:</text:p>
      <text:p text:style-name="P94">1.43.1.<text:tab/>Stacja czynna całodobowo siedem dni w tygodniu.</text:p>
      <text:list xml:id="list4332041206944714795" text:style-name="L1">
        <text:list-item>
          <text:list>
            <text:list-item>
              <text:list>
                <text:list-header>
                  <text:p text:style-name="P215">1.43.2.Stacja wyposażona w co najmniej 2 dystrybutory/odmierzacze paliw ciekłych dla oleju napędowego ON.</text:p>
                </text:list-header>
              </text:list>
            </text:list-item>
          </text:list>
        </text:list-item>
      </text:list>
      <text:p text:style-name="P89"><text:bookmark-end text:name="bookmark5"/></text:p>
      <text:p text:style-name="P88">2.<text:tab/>TERMIN WYKONANIA ZAMÓWIENIA</text:p>
      <text:p text:style-name="P140">Zamówienie będzie realizowane od dnia zawarcia umowy do 31 grudnia 2019 roku lub do wykorzystania środków.</text:p>
      <text:p text:style-name="P88"/>
      <text:p text:style-name="P88">3.<text:tab/>KOD WSPÓLNEGO SŁOWNIKA ZAMÓWIEŃ (CPV)</text:p>
      <text:p text:style-name="P88"><text:tab/>09134100-8 olej napędowy</text:p>
      <text:p text:style-name="P17"/>
      <table:table table:name="Tabela7" table:style-name="Tabela7">
        <table:table-column table:style-name="Tabela7.A"/>
        <table:table-row table:style-name="Tabela7.1">
          <table:table-cell table:style-name="Tabela7.A1" office:value-type="string">
            <text:p text:style-name="P11">Rozdział VI</text:p>
            <text:p text:style-name="P11">WYMAGANIA DOTYCZĄCE WADIUM</text:p>
          </table:table-cell>
        </table:table-row>
      </table:table>
      <text:p text:style-name="P21"/>
      <text:p text:style-name="P90">Zamawiający nie wymaga wniesienia wadium.</text:p>
      <text:p text:style-name="P91"/>
      <table:table table:name="Tabela8" table:style-name="Tabela8">
        <table:table-column table:style-name="Tabela8.A"/>
        <table:table-row table:style-name="Tabela8.1">
          <table:table-cell table:style-name="Tabela8.A1" office:value-type="string">
            <text:p text:style-name="P11">Rozdział VII</text:p>
            <text:p text:style-name="P11"><text:soft-page-break/>WARUNKI UDZIAŁU W POSTĘPOWANIU ORAZ PODSTAWY WYKLUCZENIA</text:p>
          </table:table-cell>
        </table:table-row>
      </table:table>
      <text:p text:style-name="P23"/>
      <text:list xml:id="list9041957075843948645" text:style-name="WW8Num23">
        <text:list-item>
          <text:p text:style-name="P221">O udzielenie zamówienia mogą ubiegać się Wykonawcy, którzy:</text:p>
        </text:list-item>
      </text:list>
      <text:list xml:id="list4138581752707356893" text:style-name="WW8Num4">
        <text:list-item>
          <text:list>
            <text:list-item>
              <text:p text:style-name="P222">nie podlegają wykluczeniu,</text:p>
            </text:list-item>
            <text:list-item>
              <text:p text:style-name="P222">spełniają warunki udziału w postępowaniu.</text:p>
            </text:list-item>
          </text:list>
        </text:list-item>
      </text:list>
      <text:list xml:id="list30278633" text:continue-list="list9041957075843948645" text:style-name="WW8Num23">
        <text:list-item>
          <text:p text:style-name="P223">Zamawiający nie wprowadza zastrzeżenia, o którym mowa w art. 22 ust. 2 ustawy Prawo zamówień publicznych.</text:p>
        </text:list-item>
        <text:list-item>
          <text:p text:style-name="P223">W odniesieniu do warunków udziału w postępowaniu dotyczących posiadania uprawnień do wykonywania określonej działalności lub czynności, jeżeli przepisy nakładają obowiązek ich posiadania, Zamawiający wymaga, aby Wykonawca posiadał uprawnienia do wykonywania działalności, o której mowa w ustawie Prawo energetyczne z dnia 10 kwietnia 1997 roku (tj. Dz. U. 2017, poz. 220 ze zmianami), tj. w zakresie obrotu paliwami ciekłymi,</text:p>
        </text:list-item>
        <text:list-item>
          <text:p text:style-name="P223">W odniesieniu do warunków udziału w postępowaniu dotyczących zdolności technicznej lub zawodowej, Zamawiający wymaga, aby Wykonawca wykazał, że jest mu dostępna co najmniej 1 stacją paliw, która winna być zlokalizowana na terenie miasta Sosnowca w odległości nie większej<text:span text:style-name="T56"> </text:span><text:span text:style-name="T57">niż 10 km</text:span><text:span text:style-name="T107"> </text:span>od <text:s text:c="20"/>ul. Zwycięstwa 20, 41-200 Sosnowiec jadąc drogą publiczną (licząc najkrótszą możliwą trasę drogową do pokonania przez pojazd o DMC do 32 ton) spełniającą następujące wymagania:</text:p>
        </text:list-item>
      </text:list>
      <text:p text:style-name="P94">5.1.<text:tab/>Stacja czynna całodobowo siedem dni w tygodniu.</text:p>
      <text:p text:style-name="P94">5.2.<text:tab/>Stacja wyposażona w co najmniej 2 dystrybutory/odmierzacze paliw ciekłych dla oleju napędowego ON.</text:p>
      <text:list xml:id="list30290027" text:continue-numbering="true" text:style-name="WW8Num23">
        <text:list-item>
          <text:p text:style-name="P223">Zamawiający wykluczy z postępowania o udzielenie zamówienia publicznego Wykonawcę wobec, którego zaistnieją przesłanki do wykluczenia, o których mowa w art. 24 ust. 1 ustawy Prawo zamówień publicznych (z zastrzeżeniem treści art. 133 ust. 4 ustawy PZP). Ponadto Zamawiający wykluczy <text:s text:c="13"/>z postępowania o udzielenie zamówienia publicznego Wykonawcę:</text:p>
          <text:list>
            <text:list-item>
              <text:p text:style-name="P223">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oku – Prawo restrukturyzacyjne (t.j. Dz. U. z 2017 roku., poz. 1508, ze zmianami) lub którego upadłość ogłoszono, <text:s text:c="10"/>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oku, poz. 2344),</text:p>
            </text:list-item>
            <text:list-item>
              <text:p text:style-name="P223">który naruszył obowiązki dotyczące płatności podatków, opłat lub składek na ubezpieczenie społeczne lub zdrowotne, co Zamawiający jest w stanie wykazać za pomocą stosownych środków dowodowych, <text:s text:c="6"/>z wyjątkiem przypadku, o którym mowa w art. 24 ust. 1 pkt 15 ustawy Prawo zamówień publicznych, chyba, że Wykonawca dokonał płatności należnych podatków, opłat lub składek na ubezpieczenie społeczne lub zdrowotne wraz z odsetkami lub grzywnami lub zawarł wiążące porozumienie w sprawie spłaty tych należności.</text:p>
            </text:list-item>
          </text:list>
        </text:list-item>
        <text:list-item>
          <text:p text:style-name="P223">Zamawiający może wykluczyć wykonawcę na każdym etapie postępowania o udzielenie zamówienia.</text:p>
        </text:list-item>
        <text:list-item>
          <text:p text:style-name="P223">W przypadku Wykonawców wspólnie ubiegających się o udzielenie zamówienia warunki udziału <text:s text:c="12"/>w postępowaniu muszą zostać spełnione łącznie przez wszystkich Wykonawców.</text:p>
        </text:list-item>
        <text:list-item>
          <text:p text:style-name="P224">Wykonawca, który podlega wykluczeniu na podstawie art. 24 ust. 1 pkt 13 i 14 oraz 16-20 lub ust. 5 <text:tab/>pkt 1 oraz pkt 8 ustawy Prawo zamówień publicznych,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23">W celu skorzystania z instytucji, o której mowa w ust. 8, Wykonawca zobowiązany jest, zgodnie z art. 26 ust. 1 ustawy Prawo zamówień publicznych do złożenia dowodów.</text:p>
        </text:list-item>
        <text:list-item>
          <text:p text:style-name="P223">Wykonawca nie podlega wykluczeniu, jeżeli Zamawiający, uwzględniając wagę i szczególne okoliczności czynu Wykonawcy, uzna za wystarczające dowody przedstawione dowody, o których mowa w ust. 8 za wystarczające.</text:p>
        </text:list-item>
      </text:list>
      <text:p text:style-name="P94"/>
      <text:p text:style-name="P94"/>
      <table:table table:name="Tabela9" table:style-name="Tabela9">
        <table:table-column table:style-name="Tabela9.A"/>
        <table:table-row table:style-name="Tabela9.1">
          <table:table-cell table:style-name="Tabela9.A1" office:value-type="string">
            <text:p text:style-name="P11">Rozdział VIII</text:p>
            <text:p text:style-name="P11"><text:soft-page-break/>POLEGANIE NA ZASOBACH INNYCH PODMIOTÓW</text:p>
          </table:table-cell>
        </table:table-row>
      </table:table>
      <text:p text:style-name="P9"/>
      <text:list xml:id="list5746785797634204747" text:style-name="WW8Num29">
        <text:list-item>
          <text:p text:style-name="P22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Zamawiający informuje, iż stosowna sytuacja wystąpi, gdy zaistnieją okoliczności wymienione w ust. 2- 4 niniejszego rozdziału.</text:p>
        </text:list-item>
        <text:list-item>
          <text:p text:style-name="P226">Wykonawca, który polega na zdolnościach lub sytuacji innych podmiotów, musi udowodnić Zamawiającemu, że realizując zamówienie, będzie dysponował niezbędnymi zasobami tych podmiotów, <text:s text:c="11"/>w szczególności przedstawiając zobowiązanie tych podmiotów do oddania mu do dyspozycji niezbędnych zasobów na potrzeby realizacji zamówienia.</text:p>
        </text:list-item>
        <text:list-item>
          <text:p text:style-name="P226">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 oraz pkt 8 ustawy Prawo zamówień publicznych.</text:p>
        </text:list-item>
        <text:list-item>
          <text:p text:style-name="P226">W celu oceny, czy Wykonawca polegając na zdolnościach lub sytuacji innych podmiotów na zasadach określonych w art. 22a ustawy Prawo zamówień publicznych,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list>
            <text:list-item>
              <text:p text:style-name="P226">zakres dostępnych Wykonawcy zasobów innego podmiotu,</text:p>
            </text:list-item>
            <text:list-item>
              <text:p text:style-name="P226">sposób wykorzystania zasobów innego podmiotu, przez Wykonawcę, przy wykonywaniu zamówienia,</text:p>
            </text:list-item>
            <text:list-item>
              <text:p text:style-name="P226">zakres i okres udziału innego podmiotu przy wykonywaniu zamówienia publicznego,</text:p>
            </text:list-item>
            <text:list-item>
              <text:p text:style-name="P226">czy podmiot, na zdolnościach którego Wykonawca polega w odniesieniu do warunków udziału <text:s text:c="14"/>w postępowaniu dotyczących wykształcenia, kwalifikacji zawodowych lub doświadczenia, zrealizuje usługi, których wskazane zdolności dotyczą.</text:p>
            </text:list-item>
          </text:list>
        </text:list-item>
        <text:list-item>
          <text:p text:style-name="P226">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26">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p>
          <text:list>
            <text:list-item>
              <text:p text:style-name="P226">zastąpił ten podmiot innym podmiotem lub podmiotami lub</text:p>
            </text:list-item>
            <text:list-item>
              <text:p text:style-name="P226">zobowiązał się do osobistego wykonania odpowiedniej części zamówienia, jeżeli wykaże zdolności techniczne lub zawodowe lub sytuację finansową lub ekonomiczną, o których mowa w ust. 1.</text:p>
            </text:list-item>
          </text:list>
        </text:list-item>
      </text:list>
      <text:p text:style-name="P148"/>
      <table:table table:name="Tabela10" table:style-name="Tabela10">
        <table:table-column table:style-name="Tabela10.A"/>
        <table:table-row table:style-name="Tabela10.1">
          <table:table-cell table:style-name="Tabela10.A1" office:value-type="string">
            <text:p text:style-name="P11">Rozdział IX</text:p>
            <text:p text:style-name="P9">WYKAZ OŚWIADCZEŃ LUB DOKUMENTÓW, POTWIERDZAJĄCYCH SPEŁNIANIE WRUNKÓW UDZIAŁU W POSTĘPOWANIU ORAZ BRAK PODSTAW DO WYKLUCZENIA</text:p>
          </table:table-cell>
        </table:table-row>
      </table:table>
      <text:p text:style-name="P9"/>
      <text:list xml:id="list749406609455109102" text:style-name="WW8Num5">
        <text:list-item>
          <text:p text:style-name="P227">Wykonawca zobowiązany jest złożyć wypełniony formularz oferty sporządzony według wzoru <text:s text:c="12"/>stanowiącego Załącznik nr 1 do SIWZ.</text:p>
        </text:list-item>
        <text:list-item>
          <text:p text:style-name="P228">Do oferty Wykonawca zobowiązany jest dołączyć:</text:p>
          <text:list>
            <text:list-item>
              <text:p text:style-name="P230"><text:span text:style-name="T6">aktualne na dzień składania ofert </text:span><text:span text:style-name="T12">oświadczenie stanowiące potwierdzenie, że Wykonawca nie podlega wykluczeniu</text:span><text:span text:style-name="T6"> </text:span><text:span text:style-name="T12">i spełnia warunki udziału w postępowaniu</text:span><text:span text:style-name="T6"> (zgodnie z załącznikiem do SIWZ) oraz spełnia warunki udziału w postępowaniu (zgodnie z załącznikiem do SIWZ),</text:span></text:p>
            </text:list-item>
            <text:list-item>
              <text:p text:style-name="P230"><text:span text:style-name="T6">stosowne oryginalne lub notarialnie poświadczone </text:span><text:span text:style-name="T12">pełnomocnictwo</text:span><text:span text:style-name="T6"> lub inny stosowny dokument, jeżeli oferta podpisywana jest przez pełnomocnika lub też w przypadku, gdy umocowanie do podpisania oferty nie wynika z dokumentu rejestrowego Wykonawcy,</text:span></text:p>
            </text:list-item>
          </text:list>
        </text:list-item>
      </text:list>
      <text:p text:style-name="P107"><text:span text:style-name="T13">2.3.<text:tab/>zobowiązanie innych podmiotów</text:span><text:span text:style-name="T7"> (w przypadku polegania na zasobach innych podmiotów).</text:span></text:p>
      <text:list xml:id="list30272147" text:continue-numbering="true" text:style-name="WW8Num5">
        <text:list-item>
          <text:p text:style-name="P228">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2.1 niniejszego rozdziału.</text:p>
        </text:list-item>
        <text:list-item>
          <text:p text:style-name="P228">W przypadku wspólnego ubiegania się o zamówienie przez Wykonawców, oświadczenie składa każdy <text:s text:c="4"/><text:soft-page-break/>z Wykonawców wspólnie ubiegających się o zamówienie. Dokument ten potwierdza spełnianie <text:s text:c="13"/>warunków udziału w postępowaniu oraz brak podstaw wykluczenia w zakresie, w którym każdy <text:s text:c="15"/>z Wykonawców wykazuje spełnianie warunków udziału w postępowaniu oraz brak podstaw do <text:s text:c="11"/>wykluczenia.</text:p>
        </text:list-item>
        <text:list-item>
          <text:p text:style-name="P230"><text:span text:style-name="T6">Wykonawca, w terminie 3 dni od zamieszczenia na stronie internetowej informacji, o której mowa <text:s text:c="10"/>w art. 86 ust. 5, przekazuje Zamawiającemu </text:span><text:span text:style-name="T12">oświadczenie o przynależności albo braku przynależności do tej samej grupy kapitałowej,</text:span><text:span text:style-name="T6"> o której mowa w art. 24 ust. 1 pkt 23 ustawy Prawo zamówień publicznych zgodnie ze wzorem stanowiącym załącznik do SIWZ. W przypadku przynależności do tej samej grupy kapitałowej Wykonawca może złożyć wraz z oświadczeniem dokumenty bądź informacje <text:s text:c="21"/>potwierdzające, że powiązania z innym wykonawcą nie prowadzą do zakłócenia konkurencji <text:s text:c="19"/>w postępowaniu o udzielenie zamówienia.</text:span></text:p>
        </text:list-item>
        <text:list-item>
          <text:p text:style-name="P230"><text:span text:style-name="T14">Zamawiający przed udzieleniem zamówienia, wezwie Wykonawcę</text:span><text:span text:style-name="T6">, którego oferta została najwyżej <text:s text:c="7"/>oceniona do złożenia w wyznaczonym, nie krótszym niż 5 dni, terminie aktualnych na dzień złożenia oświadczeń lub dokumentów potwierdzających okoliczności, o których mowa w art. 25 ust. 1 ustawy Prawo zamówień publicznych. Zamawiający wezwie Wykonawcę, w szczególności do złożenia <text:s text:c="14"/>następujących dokumentów:</text:span></text:p>
          <text:list>
            <text:list-item>
              <text:p text:style-name="P230"><text:span text:style-name="T12">odpisu z właściwego rejestru lub z centralnej ewidencji i informacji o działalności gospodarczej</text:span><text:span text:style-name="T6">, jeżeli odrębne przepisy wymagają wpisu do rejestru lub ewidencji, w celu potwierdzenia braku podstaw <text:s text:c="9"/>wykluczenia na podstawie art. 24 ust. 5 pkt 1 ustawy Prawo zamówień publicznych,</text:span></text:p>
            </text:list-item>
          </text:list>
        </text:list-item>
      </text:list>
      <text:p text:style-name="P106"><text:tab/>Jeżeli Wykonawca ma siedzibę lub miejsce zamieszkania poza terytorium Rzeczypospolitej Polskiej, <text:s text:c="7"/>zamiast dokumentów, o których mowa w pkt 6.1. składa dokument lub dokumenty wystawione w kraju, w którym Wykonawca ma siedzibę lub miejsce zamieszkania, potwierdzające, że nie otwarto jego <text:s text:c="12"/>likwidacji ani nie ogłoszono upadłości,</text:p>
      <text:p text:style-name="P107"><text:span text:style-name="T6">6.2.<text:tab/>wymaganej zgodnie z ustawą Prawo energetyczne z dnia 10 kwietnia 1997 roku (tj. Dz. U. 2017, poz. 220 ze zmianami) </text:span><text:span text:style-name="T12">decyzji Prezesa Urzędu Regulacji i Energetyki o udzieleniu koncesji zezwalającej na <text:s text:c="10"/>wykonywanie działalności w zakresie obrotu paliwami ciekłymi (w zakresie paliwa stanowiącego <text:s text:c="7"/>przedmiot niniejszego zamówienia).</text:span></text:p>
      <text:p text:style-name="P106"><text:tab/>Wykonawca, który powołuje się na zasoby innych podmiotów, w celu wykazania braku podstaw do <text:s text:c="7"/>wykluczenia składa dokumenty, o których mowa w pkt. 6.1. odnośnie tego podmiotu.</text:p>
      <text:p text:style-name="P106">7.<text:tab/>W przypadku wspólnego ubiegania się o zamówienie przez Wykonawców dokumenty, o których mowa w ust. 5 oraz w pkt 6.1 należy złożyć odnośnie każdego z Wykonawców wspólnie ubiegających się <text:s text:c="12"/>o udzielenie zamówienia.</text:p>
      <text:p text:style-name="P106">8.<text:tab/>Jeżeli okaże się to niezbędne do zapewnienia odpowiedniego przebiegu postępowania o udzielenie <text:s text:c="9"/>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text:s/>uznania, że złożone uprzednio oświadczenia lub dokumenty nie są już aktualne, do złożenia <text:s text:c="10"/>aktualnych oświadczeń lub dokumentów.</text:p>
      <text:p text:style-name="P106">9.<text:tab/>Oświadczenia, o których mowa w ust. 2.1, 5 i 6 dotyczące Wykonawcy i innych podmiotów, na których zdolnościach lub sytuacji polega Wykonawca na zasadach określonych w art. 22a ustawy Prawo <text:s text:c="14"/>zamówień publicznych składane są w oryginale.</text:p>
      <text:p text:style-name="P106">10.<text:tab/>Dokumenty, o których mowa w ust. 6, inne niż oświadczenia, o których mowa w pkt. 12 składane są <text:s text:c="8"/>w oryginale lub kopii poświadczonej za zgodność z oryginałem.</text:p>
      <text:p text:style-name="P106">11.<text:tab/>Poświadczenie za zgodność z oryginałem dokonuje odpowiednio Wykonawca, podmiot, na którego zdolnościach lub sytuacji polega Wykonawca, Wykonawcy wspólnie ubiegający się o udzielenie <text:s text:c="13"/>zamówienia publicznego albo podwykonawca, w zakresie dokumentów, które każdego z nich dotyczą.</text:p>
      <text:p text:style-name="P106">12.<text:tab/>Poświadczenie za zgodność z oryginałem następuje w formie pisemnej lub w formie elektronicznej. </text:p>
      <text:p text:style-name="P106">13.<text:tab/>Dokumenty sporządzone w języku obcym składane są wraz z tłumaczeniem na język polski.</text:p>
      <text:list xml:id="list6923634910382036217" text:style-name="L2">
        <text:list-item>
          <text:p text:style-name="P229">W przypadku, gdy Wykonawcy wspólnie ubiegają się o udzielenie zamówienia muszą postępować <text:s text:c="10"/>z uwzględnieniem następujących zasad:</text:p>
        </text:list-item>
      </text:list>
      <text:p text:style-name="P107"><text:span text:style-name="T12">15.<text:tab/>Wy</text:span><text:span text:style-name="T15">k</text:span><text:span text:style-name="T12">o</text:span><text:span text:style-name="T17">n</text:span><text:span text:style-name="T12">a</text:span><text:span text:style-name="T19">wc</text:span><text:span text:style-name="T12">y </text:span><text:span text:style-name="T19">w</text:span><text:span text:style-name="T12">s</text:span><text:span text:style-name="T17">p</text:span><text:span text:style-name="T12">ól</text:span><text:span text:style-name="T17">n</text:span><text:span text:style-name="T12">ie </text:span><text:span text:style-name="T19">u</text:span><text:span text:style-name="T17">b</text:span><text:span text:style-name="T12">iegający się o </text:span><text:span text:style-name="T17">u</text:span><text:span text:style-name="T19">d</text:span><text:span text:style-name="T17">z</text:span><text:span text:style-name="T12">iel</text:span><text:span text:style-name="T19">e</text:span><text:span text:style-name="T17">n</text:span><text:span text:style-name="T12">ie </text:span><text:span text:style-name="T17">z</text:span><text:span text:style-name="T12">a</text:span><text:span text:style-name="T15">m</text:span><text:span text:style-name="T12">ó</text:span><text:span text:style-name="T19">w</text:span><text:span text:style-name="T12">ie</text:span><text:span text:style-name="T17">n</text:span><text:span text:style-name="T12">ia </text:span><text:span text:style-name="T17">z</text:span><text:span text:style-name="T15">o</text:span><text:span text:style-name="T17">b</text:span><text:span text:style-name="T12">o</text:span><text:span text:style-name="T19">w</text:span><text:span text:style-name="T15">i</text:span><text:span text:style-name="T12">ą</text:span><text:span text:style-name="T17">z</text:span><text:span text:style-name="T12">a</text:span><text:span text:style-name="T17">n</text:span><text:span text:style-name="T12">i są </text:span><text:span text:style-name="T19">d</text:span><text:span text:style-name="T12">o </text:span><text:span text:style-name="T17">z</text:span><text:span text:style-name="T12">ł</text:span><text:span text:style-name="T17">o</text:span><text:span text:style-name="T19">ż</text:span><text:span text:style-name="T12">e</text:span><text:span text:style-name="T17">n</text:span><text:span text:style-name="T12">ia </text:span><text:span text:style-name="T19">w</text:span><text:span text:style-name="T12">r</text:span><text:span text:style-name="T15">a</text:span><text:span text:style-name="T12">z ofertą </text:span><text:span text:style-name="T19">p</text:span><text:span text:style-name="T12">e</text:span><text:span text:style-name="T17">łn</text:span><text:span text:style-name="T12">o</text:span><text:span text:style-name="T15">m</text:span><text:span text:style-name="T12">o</text:span><text:span text:style-name="T19">c</text:span><text:span text:style-name="T17">n</text:span><text:span text:style-name="T12">i</text:span><text:span text:style-name="T19">c</text:span><text:span text:style-name="T17">t</text:span><text:span text:style-name="T19">w</text:span><text:span text:style-name="T12">a </text:span><text:span text:style-name="T17">d</text:span><text:span text:style-name="T12">o i</text:span><text:span text:style-name="T21">c</text:span><text:span text:style-name="T12">h </text:span><text:span text:style-name="T15">r</text:span><text:span text:style-name="T12">e</text:span><text:span text:style-name="T17">p</text:span><text:span text:style-name="T12">r</text:span><text:span text:style-name="T19">e</text:span><text:span text:style-name="T17">z</text:span><text:span text:style-name="T12">e</text:span><text:span text:style-name="T19">n</text:span><text:span text:style-name="T17">t</text:span><text:span text:style-name="T12">o</text:span><text:span text:style-name="T19">w</text:span><text:span text:style-name="T12">a</text:span><text:span text:style-name="T17">n</text:span><text:span text:style-name="T12">ia w </text:span><text:span text:style-name="T19">p</text:span><text:span text:style-name="T12">os</text:span><text:span text:style-name="T19">t</text:span><text:span text:style-name="T12">ę</text:span><text:span text:style-name="T17">p</text:span><text:span text:style-name="T12">o</text:span><text:span text:style-name="T19">w</text:span><text:span text:style-name="T12">a</text:span><text:span text:style-name="T17">n</text:span><text:span text:style-name="T15">i</text:span><text:span text:style-name="T12">u o </text:span><text:span text:style-name="T17">udz</text:span><text:span text:style-name="T15">i</text:span><text:span text:style-name="T12">el</text:span><text:span text:style-name="T17">en</text:span><text:span text:style-name="T15">i</text:span><text:span text:style-name="T12">e</text:span><text:span text:style-name="T17"> z</text:span><text:span text:style-name="T12">am</text:span><text:span text:style-name="T17">ó</text:span><text:span text:style-name="T19">w</text:span><text:span text:style-name="T12">i</text:span><text:span text:style-name="T15">e</text:span><text:span text:style-name="T17">n</text:span><text:span text:style-name="T12">ia al</text:span><text:span text:style-name="T17">b</text:span><text:span text:style-name="T12">o <text:s text:c="22"/>r</text:span><text:span text:style-name="T17">ep</text:span><text:span text:style-name="T15">r</text:span><text:span text:style-name="T12">e</text:span><text:span text:style-name="T23">z</text:span><text:span text:style-name="T15">e</text:span><text:span text:style-name="T17">n</text:span><text:span text:style-name="T19">t</text:span><text:span text:style-name="T12">o</text:span><text:span text:style-name="T19">w</text:span><text:span text:style-name="T12">a</text:span><text:span text:style-name="T17">n</text:span><text:span text:style-name="T12">ia w </text:span><text:span text:style-name="T17">p</text:span><text:span text:style-name="T12">os</text:span><text:span text:style-name="T17">t</text:span><text:span text:style-name="T15">ę</text:span><text:span text:style-name="T17">p</text:span><text:span text:style-name="T12">o</text:span><text:span text:style-name="T19">w</text:span><text:span text:style-name="T12">a</text:span><text:span text:style-name="T17">n</text:span><text:span text:style-name="T15">i</text:span><text:span text:style-name="T12">u i </text:span><text:span text:style-name="T17">z</text:span><text:span text:style-name="T12">a</text:span><text:span text:style-name="T19">w</text:span><text:span text:style-name="T12">arcia</text:span><text:span text:style-name="T17"> u</text:span><text:span text:style-name="T12">m</text:span><text:span text:style-name="T17">o</text:span><text:span text:style-name="T19">w</text:span><text:span text:style-name="T12">y w s</text:span><text:span text:style-name="T17">p</text:span><text:span text:style-name="T12">rawie</text:span><text:span text:style-name="T17"> z</text:span><text:span text:style-name="T12">am</text:span><text:span text:style-name="T17">ó</text:span><text:span text:style-name="T19">w</text:span><text:span text:style-name="T12">ie</text:span><text:span text:style-name="T17">n</text:span><text:span text:style-name="T12">ia </text:span><text:span text:style-name="T17">pu</text:span><text:span text:style-name="T19">b</text:span><text:span text:style-name="T12">li</text:span><text:span text:style-name="T19">c</text:span><text:span text:style-name="T17">zn</text:span><text:span text:style-name="T12">eg</text:span><text:span text:style-name="T24">o</text:span><text:span text:style-name="T6">. <text:s text:c="21"/>P</text:span><text:span text:style-name="T18">e</text:span><text:span text:style-name="T16">ł</text:span><text:span text:style-name="T18">n</text:span><text:span text:style-name="T6">o</text:span><text:span text:style-name="T16">m</text:span><text:span text:style-name="T6">o</text:span><text:span text:style-name="T20">c</text:span><text:span text:style-name="T18">n</text:span><text:span text:style-name="T6">i</text:span><text:span text:style-name="T20">c</text:span><text:span text:style-name="T18">t</text:span><text:span text:style-name="T20">w</text:span><text:span text:style-name="T6">o </text:span><text:span text:style-name="T18">p</text:span><text:span text:style-name="T6">o</text:span><text:span text:style-name="T20">w</text:span><text:span text:style-name="T6">i</text:span><text:span text:style-name="T18">nn</text:span><text:span text:style-name="T6">o </text:span><text:span text:style-name="T18">b</text:span><text:span text:style-name="T6">yć </text:span><text:span text:style-name="T18">z</text:span><text:span text:style-name="T6">ł</text:span><text:span text:style-name="T18">oż</text:span><text:span text:style-name="T16">o</text:span><text:span text:style-name="T18">n</text:span><text:span text:style-name="T6">e w ory</text:span><text:span text:style-name="T20">g</text:span><text:span text:style-name="T6">i</text:span><text:span text:style-name="T18">n</text:span><text:span text:style-name="T6">ale l</text:span><text:span text:style-name="T18">u</text:span><text:span text:style-name="T6">b </text:span><text:span text:style-name="T20">k</text:span><text:span text:style-name="T16">o</text:span><text:span text:style-name="T18">p</text:span><text:span text:style-name="T6">ii </text:span><text:span text:style-name="T18">p</text:span><text:span text:style-name="T6">oś</text:span><text:span text:style-name="T20">w</text:span><text:span text:style-name="T6">ia</text:span><text:span text:style-name="T18">d</text:span><text:span text:style-name="T20">c</text:span><text:span text:style-name="T18">z</text:span><text:span text:style-name="T16">o</text:span><text:span text:style-name="T18">n</text:span><text:span text:style-name="T6">ej </text:span><text:span text:style-name="T18">z</text:span><text:span text:style-name="T6">a</text:span><text:span text:style-name="T18"> z</text:span><text:span text:style-name="T22">g</text:span><text:span text:style-name="T6">o</text:span><text:span text:style-name="T20">d</text:span><text:span text:style-name="T18">n</text:span><text:span text:style-name="T6">ość z ory</text:span><text:span text:style-name="T20">g</text:span><text:span text:style-name="T6">i</text:span><text:span text:style-name="T18">n</text:span><text:span text:style-name="T16">a</text:span><text:span text:style-name="T6">ł</text:span><text:span text:style-name="T20">e</text:span><text:span text:style-name="T6">m</text:span><text:span text:style-name="T18"> p</text:span><text:span text:style-name="T16">r</text:span><text:span text:style-name="T18">z</text:span><text:span text:style-name="T6">ez </text:span><text:span text:style-name="T18">n</text:span><text:span text:style-name="T16">o</text:span><text:span text:style-name="T18">t</text:span><text:span text:style-name="T6">ar</text:span><text:span text:style-name="T16">i</text:span><text:span text:style-name="T18">u</text:span><text:span text:style-name="T6">s</text:span><text:span text:style-name="T18">z</text:span><text:span text:style-name="T6">a.</text:span></text:p>
      <text:p text:style-name="P106">16.<text:tab/>Jeżeli oferta Wykonawców wspólnie ubiegających się o udzielenie zamówienia publicznego zostanie <text:s text:c="7"/>wybrana, Zamawiający żąda złożenia przed zawarciem umowy w sprawie zamówienia publicznego <text:s text:c="5"/>umowy regulującej współpracę tych Wykonawców.</text:p>
      <text:p text:style-name="P106">17.<text:tab/>Na podstawie art. 24aa ustawy Prawo zamówień publicznych Zamawiający najpierw dokona oceny ofert, <text:soft-page-break/>a następnie zbada, czy wykonawca, którego oferta została oceniona jako najkorzystniejsza, nie podlega wykluczeniu oraz spełnia warunki udziału w postępowaniu.</text:p>
      <text:p text:style-name="P9"/>
      <table:table table:name="Tabela11" table:style-name="Tabela11">
        <table:table-column table:style-name="Tabela11.A"/>
        <table:table-row table:style-name="Tabela11.1">
          <table:table-cell table:style-name="Tabela11.A1" office:value-type="string">
            <text:p text:style-name="P11">Rozdział X</text:p>
            <text:p text:style-name="P11">WYMOGI DOTYCZĄCE OFERTY</text:p>
          </table:table-cell>
        </table:table-row>
      </table:table>
      <text:p text:style-name="P95"/>
      <text:p text:style-name="P101">1.<text:tab/>Treść oferty musi odpowiadać treści SIWZ i zostać sporządzona wg formularza ofertowego stanowiącego Załącznik nr 1 do SIWZ.</text:p>
      <text:p text:style-name="P101">2.<text:tab/>Oferta musi zostać sporządzona w języku polskim w formie pisemnej, na maszynie do pisania, komputerze lub inną trwałą i czytelną techniką.</text:p>
      <text:p text:style-name="P101">3.<text:tab/>Oferta musi być podpisana - za podpisanie uznaje się własnoręczny podpis złożony przez osobę/osoby upoważnioną/upoważnione do reprezentowania Wykonawcy lub Wykonawców wspólnie ubiegających się o udzielenie zamówienia publicznego. Do oferty należy dołączyć pełnomocnictwo ustanowione do reprezentowania Wykonawcy/ów ubiegającego/cych się o udzielenie zamówienia publicznego. Pełnomocnictwo należy dołączyć w oryginale bądź kopii, potwierdzonej za zgodność z oryginałem notarialnie.</text:p>
      <text:p text:style-name="P101">4.<text:tab/>Poprawki lub zmiany w ofercie, muszą być dokonane w sposób czytelny, parafowane własnoręcznie przez osobę/osoby podpisującą/podpisujące ofertę lub inne osoby do tego umocowane.</text:p>
      <text:p text:style-name="P101">5.<text:tab/>Ofertę wraz z załącznikami należy umieścić w dwóch nieprzejrzystych, zamkniętych kopertach. </text:p>
      <text:p text:style-name="P101">5.1.<text:tab/>Koperta zewnętrzna powinna być zaadresowana zgodnie z opisem poniżej:</text:p>
      <text:p text:style-name="P3">Miejski Zakład Usług Komunalnych</text:p>
      <text:p text:style-name="P4">41-200 Sosnowiec, ul. Plonów 22/1</text:p>
      <text:p text:style-name="P134"><text:span text:style-name="T28">Of</text:span><text:span text:style-name="T31">e</text:span><text:span text:style-name="T28">r</text:span><text:span text:style-name="T36">ta w </text:span><text:span text:style-name="T2">p</text:span><text:span text:style-name="T28">ostępowaniu o udzielenie zmówienia publicznego prowadzonego w trybie przetargu nieograniczonego n</text:span><text:span text:style-name="T31">a zadanie pn.</text:span><text:span text:style-name="T36">:</text:span></text:p>
      <text:p text:style-name="P183">„<text:span text:style-name="T113">BEZGOTÓWKOWY ZAKUP OLEJU NAPĘDOWEGO DLA BIEŻĄCYCH POTRZEB MIEJSKIEGO ZAKŁADU USŁUG KOMUNALNYCH W SOSNOWCU”</text:span><text:span text:style-name="T112"> </text:span></text:p>
      <text:p text:style-name="P135">znak sprawy: ZP 44/2019</text:p>
      <text:p text:style-name="P132"><text:span text:style-name="T85">N</text:span><text:span text:style-name="T99">i</text:span><text:span text:style-name="T85">e o</text:span><text:span text:style-name="T93">t</text:span><text:span text:style-name="T99">wi</text:span><text:span text:style-name="T93">e</text:span><text:span text:style-name="T99">r</text:span><text:span text:style-name="T93">a</text:span><text:span text:style-name="T85">ć p</text:span><text:span text:style-name="T99">r</text:span><text:span text:style-name="T85">zed d</text:span><text:span text:style-name="T102">n</text:span><text:span text:style-name="T99">i</text:span><text:span text:style-name="T104">e</text:span><text:span text:style-name="T85">m <text:s/>26 czerwca 2019 </text:span><text:span text:style-name="T99">r</text:span><text:span text:style-name="T85">ok</text:span><text:span text:style-name="T99">u</text:span><text:span text:style-name="T85">,</text:span><text:span text:style-name="T93"> g</text:span><text:span text:style-name="T85">o</text:span><text:span text:style-name="T99">d</text:span><text:span text:style-name="T102">z. 13:00</text:span></text:p>
      <text:p text:style-name="P133"/>
      <text:p text:style-name="P93">5.2.<text:tab/>Koperta wewnętrzna winna być oznakowana j.w. z nazwą i adresem bądź pieczątką Wykonawcy.</text:p>
      <text:p text:style-name="P93">5.3.<text:tab/>Nieprawidłowe opakowanie i oznakowanie oferty nie spowoduje jej odrzucenia, jednak w takim przypadku Zamawiający nie bierze odpowiedzialności za jej nieprawidłowe skierowanie lub przedwczesne otwarcie oferty. </text:p>
      <text:p text:style-name="P93">5.4.<text:tab/>Jeżeli oferta zostanie opisana w inny sposób niż powyżej albo złożona w innym miejscu, czy to przez Wykonawcę, osobę upoważnioną czy pracownika poczty kurierskiej – Zamawiający nie ponosi odpowiedzialności za jej nieprawidłowe przekazanie bądź przedwczesne, przypadkowe otwarcie. <text:s/></text:p>
      <text:p text:style-name="P93">6.<text:tab/>Każda strona oferty powinna być parafowana przez osobę podpisującą ofertę.</text:p>
      <text:p text:style-name="P93">7.<text:tab/>Wszystkie strony oferty, wraz z załącznikami powinny być ponumerowane oraz połączone w sposób trwały.</text:p>
      <text:p text:style-name="P93">8.<text:tab/>W przypadku, gdy informacje zawarte w ofercie stanowią tajemnicę przedsiębiorstwa, w rozumieniu przepisów ustawy z dnia 16 kwietnia 1993r., o zwalczaniu nieuczciwej konkurencji (Dz. U. z 2003 roku <text:s/>nr 153, poz. 1503, ze zmianami), Wykonawca powinien to wyraźnie zastrzec w ofercie i odpowiednio oznaczyć zastrzeżone informacje. Wskazane jest wyodrębnienie dokumentów zawierających zastrzeżone informacje. Ponadto, zgodnie z art. 8 ust. 3 ustawy Prawo zamówień publicznych, Wykonawca zobowiązany jest do wykazania, iż zastrzeżone informacje stanowią tajemnicę przedsiębiorstwa. Nie podlegają zastrzeżeniu informacje o których mowa w art. 86 ust. 4 ustawy Prawo zamówień publicznych.</text:p>
      <text:p text:style-name="P93">9.<text:tab/>Złożenie przez Wykonawcę więcej niż jednej oferty lub przedłożenie oferty wariantowej skutkuje odrzuceniem wszystkich ofert Wykonawcy.</text:p>
      <text:p text:style-name="P93">10.<text:tab/>Wykonawca ponosi wszelkie koszty związane z przygotowaniem i złożeniem oferty.</text:p>
      <text:p text:style-name="P93">11.<text:tab/>Zamawiający nie ponosi odpowiedzialności za otwarcie oferty przed terminem w przypadku nieprawidłowego oznaczenia koperty.</text:p>
      <text:p text:style-name="P93">12.<text:tab/>Zamawiający informuje, że umożliwi wgląd do jawnej części złożonych ofert w wyznaczonym przez siebie terminie, określonym w pisemnej odpowiedzi na pisemny wniosek zainteresowanego.</text:p>
      <text:p text:style-name="P9"/>
      <table:table table:name="Tabela12" table:style-name="Tabela12">
        <table:table-column table:style-name="Tabela12.A"/>
        <table:table-row table:style-name="Tabela12.1">
          <table:table-cell table:style-name="Tabela12.A1" office:value-type="string">
            <text:p text:style-name="P11">Rozdział XI</text:p>
            <text:p text:style-name="P11">OPIS SPOSOBU OBLICZENIA CENY</text:p>
          </table:table-cell>
        </table:table-row>
      </table:table>
      <text:list xml:id="list1886559704321892176" text:style-name="WW8Num54">
        <text:list-item>
          <text:p text:style-name="P216">Wykonawca w formularzu ofertowym (Załącznik nr 1 do SIWZ) poda cenę brutto za wykonanie przedmiotu zamówienia, wartość podatku VAT oraz cenę netto. Stawka podatku VAT jest określana <text:soft-page-break/>zgodnie z ustawą z dnia 11 marca 2004 r. o podatku od towarów i usług (t.j. Dz. U. z 2019 roku, <text:s text:c="10"/>poz. 675). </text:p>
        </text:list-item>
        <text:list-item>
          <text:p text:style-name="P217">Wykonawca zobowiązany jest skalkulować cenę za wykonanie przedmiotu zamówienia w oparciu <text:s text:c="14"/>o wymagania Zamawiającego zawarte w SIWZ.</text:p>
        </text:list-item>
        <text:list-item>
          <text:p text:style-name="P217">Skalkulowana przez Wykonawcę cena musi uwzględniać wszystkie wymagania Zamawiającego określone w niniejszej SIWZ, musi obejmować wszelkie koszty, jakie poniesie Wykonawca z tytułu należytego, zgodnego z umową i obowiązującymi przepisami wykonania przedmiotu zamówienia oraz ewentualne inne nieprzewidziane prace, nieuwzględnione w opisie przedmiotu zamówienia a niezbędne do zrealizowania przedmiotu zamówienia.</text:p>
        </text:list-item>
        <text:list-item>
          <text:p text:style-name="P217">Wszystkie kwoty powinny być podane w złotych polskich. Cena oferty powinna być wyrażona cyfrowo <text:s text:c="5"/>i słownie oraz podana z dokładnością do dwóch miejsc po przecinku zaokrąglona z zastosowaniem reguł matematycznych. Wszystkie ceny jednostkowe winny być podane z dokładnością do dwóch miejsc po przecinku zgodnie z zastosowaniem matematycznych reguł zaokrąglania. W przypadku, gdy Wykonawca poda ceny jednostkowe z większą niż dwie liczbą cyfr po przecinku, Zamawiający dokona poprawy tej ceny do dwóch miejsc po przecinku zgodnie z matematycznymi regułami zaokrąglania.</text:p>
        </text:list-item>
        <text:list-item>
          <text:p text:style-name="P217">Wykonawca zobowiązany jest wyliczyć cenę oferty z uwzględnieniem następujących reguł i zasad:</text:p>
        </text:list-item>
      </text:list>
      <text:p text:style-name="P136">5.1.,<text:tab/>cena brutto podana przez Wykonawcę w formularzu ofertowym, którego wzór stanowi załącznik nr 1 do SIWZ musi być wyliczona zgodnie z formularzem cenowym, którego wzór stanowi załącznik nr 2 do SIWZ,</text:p>
      <text:p text:style-name="P136">5.2.<text:tab/>cena jednostkowa netto przed opustem dla oleju napędowego ON musi być identyczna z ceną jednostkową netto za 1 litr paliwa, obowiązującą w dniu 12 czerwca 2019 roku na stacji paliw wskazanej przez Wykonawcę,</text:p>
      <text:p text:style-name="P136">5.3.<text:tab/>Wykonawca zobowiązany jest zaproponować stały, nieujemny obowiązujący w okresie realizacji umowy opust cenowy, który będzie uwzględniany każdorazowo przy zakupie paliwa przez Zamawiającego; opust cenowy będzie naliczany od ceny jednostkowej za paliwo z dnia jego zakupu; zaproponowany przez Wykonawcę opust cenowy będzie obowiązywał na stacji paliw Wykonawcy przez cały okres realizacji zamówienia,</text:p>
      <text:p text:style-name="P136">5.4.<text:tab/>cena jednostkowa netto po opuście dla oleju napędowego ON zostanie wyliczona poprzez pomniejszenie ceny jednostkowej netto przed opustem dla oleju napędowego ON o stały nieujemny obowiązujący <text:s/>w okresie realizacji umowy opust cenowy,</text:p>
      <text:p text:style-name="P136">5.5..<text:tab/>cena netto dla oleju napędowego ON zostanie wyliczona, jako iloczyn ceny jednostkowej netto po opuście dla oleju napędowego ON oraz łącznej ilości oleju napędowego ON przewidywanej <text:s/>do zakupu w okresie realizacji umowy przez Zamawiającego,</text:p>
      <text:p text:style-name="P136">5.6.<text:tab/>wartość podatku VAT oleju napędowego ON zostanie wyliczona odpowiednio od ceny netto dla oleju napędowego ON <text:s/>z uwzględnieniem obowiązującej stawki podatku VAT,</text:p>
      <text:p text:style-name="P136">5.7.<text:tab/>cena brutto dla oleju napędowego ON zostanie wyliczona, jako suma ceny netto dla oleju napędowego ON oraz wartości podatku VAT dla oleju napędowego ON,</text:p>
      <text:p text:style-name="P136">5.8.<text:tab/>cena brutto oferty (łącznie) zostanie wyliczona, jako suma ceny brutto oleju napędowego ON. </text:p>
      <text:list xml:id="list30267147" text:continue-numbering="true" text:style-name="WW8Num54">
        <text:list-item>
          <text:p text:style-name="P21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p text:style-name="P191"/>
      <table:table table:name="Tabela13" table:style-name="Tabela13">
        <table:table-column table:style-name="Tabela13.A"/>
        <table:table-row table:style-name="Tabela13.1">
          <table:table-cell table:style-name="Tabela13.A1" office:value-type="string">
            <text:p text:style-name="P137">Rozdział XII</text:p>
            <text:p text:style-name="P137">INFORMACJE O MIEJSCU, TERMINIE SKŁADANIA I OTWARCIA OFERT</text:p>
          </table:table-cell>
        </table:table-row>
      </table:table>
      <text:p text:style-name="P136"/>
      <text:p text:style-name="P84">1.<text:tab/>MIEJSCE I TERMIN SKŁADANIA OFERT</text:p>
      <text:p text:style-name="P105"><text:tab/>Oferty należy złożyć <text:s/>w siedzibie Zamawiającego tj. MZUK, 41-200 Sosnowiec, ul. Plonów 22/1, <text:s/>pokój <text:s/>nr 20, I piętro ) do dnia 26 czerwca 2019 roku do godz. 12:45. </text:p>
      <text:p text:style-name="P104"><text:span text:style-name="T106"><text:tab/></text:span><text:span text:style-name="T1">Zamawiający niezwłocznie zawiadamia Wykonawcę o złożeniu oferty po terminie, o którym mowa powyżej, oraz zwraca ofertę po upływie terminu do wniesienia odwołania.</text:span></text:p>
      <text:p text:style-name="P139">2.<text:tab/>MIEJSCE I TERMIN OTWARCIA OFERT</text:p>
      <text:p text:style-name="P138"><text:tab/>Otwarcie ofert nastąpi w dniu 26 czerwca 2019 r., o godzinie 13:00 w siedzibie Zamawiającego <text:s text:c="16"/>tj. w <text:span text:style-name="T35">Miejskim Zakładzie Usług Komunalnych, 41-200 Sosnowiec, ul. Plonów 22/1, <text:s/>pokój 21, I piętro.</text:span></text:p>
      <text:p text:style-name="P95"/>
      <text:p text:style-name="P101"/>
      <text:p text:style-name="P101">3.<text:tab/>PUBLICZNE OTWARCIE OFERT</text:p>
      <text:p text:style-name="P101"><text:soft-page-break/>3.1.<text:tab/>Otwarcie ofert jest jawne.</text:p>
      <text:p text:style-name="P101">3.2.<text:tab/>Bezpośrednio przed otwarciem ofert Zamawiający poda kwotę, jaką zamierza przeznaczyć na sfinansowanie zamówienia.</text:p>
      <text:p text:style-name="P101">3.3.<text:tab/>Dokonując otwarcia ofert Zamawiający poda informacje określone w art. 86 ust. 4 ustawy Pzp.</text:p>
      <text:p text:style-name="P62">4.<text:tab/>ZMIANA I WYCOFANIE OFERTY</text:p>
      <text:p text:style-name="P62">4.1.<text:tab/>Wykonawca może przed upływem terminu do składania ofert zmienić lub wycofać ofertę poprzez złożenie pisemnego powiadomienia przed upływem wyznaczonego terminu składania ofert.</text:p>
      <text:p text:style-name="P62">4.2.<text:tab/>Powiadomienie o wprowadzeniu zmian powinno zostać złożone w sposób i formie przewidzianej <text:s text:c="12"/>w SIWZ dla złożenia oferty, z zastrzeżeniem, że opakowanie zewnętrzne będzie zawierało dodatkowe oznaczenie „ZMIANA”, a przypadku wycofania dodatkowe oznaczenie „WYCOFANIE”.</text:p>
      <text:p text:style-name="P62"/>
      <text:p text:style-name="P9"/>
      <table:table table:name="Tabela14" table:style-name="Tabela14">
        <table:table-column table:style-name="Tabela14.A"/>
        <table:table-row table:style-name="Tabela14.1">
          <table:table-cell table:style-name="Tabela14.A1" office:value-type="string">
            <text:p text:style-name="P11">Rozdział XIII</text:p>
            <text:p text:style-name="P11">TERMIN ZWIĄZANIA OFERTĄ</text:p>
          </table:table-cell>
        </table:table-row>
      </table:table>
      <text:p text:style-name="P9"/>
      <text:p text:style-name="P84">1.<text:tab/>Wykonawca związany będzie złożoną ofertą przez okres 30 dni. Bieg terminu związania ofertą rozpoczyna się wraz z upływem terminu składania ofert.</text:p>
      <text:p text:style-name="P62">2.<text:tab/>Wykonawca samodzielnie lub na wniosek zamawiającego może przedłużyć termin związania ofertą, <text:s text:c="8"/>z tym że Zamawiający może tylko raz, co najmniej na 3 dni przed upływem terminu związania ofertą, zwrócić się do Wykonawców o wyrażenie zgody na przedłużenie tego terminu o oznaczony okres, nie dłuższy jednak niż 30 dni.</text:p>
      <text:p text:style-name="P9"/>
      <table:table table:name="Tabela15" table:style-name="Tabela15">
        <table:table-column table:style-name="Tabela15.A"/>
        <table:table-row table:style-name="Tabela15.1">
          <table:table-cell table:style-name="Tabela15.A1" office:value-type="string">
            <text:p text:style-name="P11">Rozdział XIV</text:p>
            <text:p text:style-name="P11">BADANIE OFERT ORAZ KRYTERIA OCENY OFERT</text:p>
          </table:table-cell>
        </table:table-row>
      </table:table>
      <text:p text:style-name="P97"/>
      <text:list xml:id="list4177931134930426894" text:style-name="WW8Num42">
        <text:list-item>
          <text:p text:style-name="P218">W trakcie oceny ofert Zamawiający może żądać udzielania przez Wykonawców pisemnych wyjaśnień dotyczących treści złożonej oferty.</text:p>
        </text:list-item>
        <text:list-item>
          <text:p text:style-name="P219">Zamawiający poprawi w ofertach omyłki zgodnie z art. 87 ust. 2 ustawy Pzp.</text:p>
        </text:list-item>
        <text:list-item>
          <text:p text:style-name="P219">Zamawiający dokona wyboru najkorzystniejszej oferty w oparciu następujące kryteria oceny: </text:p>
          <text:list>
            <text:list-item>
              <text:p text:style-name="P219">ceny brutto (100%)</text:p>
            </text:list-item>
          </text:list>
        </text:list-item>
        <text:list-item>
          <text:p text:style-name="P219">Za najkorzystniejszą ofertę zostanie uznana ta spośród nieodrzuconych ofert, która uzyska najwyższą łączną ocenę w kryterium oceny.</text:p>
        </text:list-item>
        <text:list-item>
          <text:p text:style-name="P219">Sposób obliczenia punktów w kryterium - Cena brutto - waga 100%</text:p>
        </text:list-item>
      </text:list>
      <text:p text:style-name="P108"><text:tab/>Kc = (Cmin / Cbad) x <text:span text:style-name="T110">100</text:span>% przy czym 1% = 1 pkt</text:p>
      <text:p text:style-name="P108">gdzie:</text:p>
      <text:p text:style-name="P108"><text:tab/>Cmin - najniższa cena brutto za wykonanie przedmiotu zamówienia spośród złożonych ofert niepodlegających odrzuceniu </text:p>
      <text:p text:style-name="P108"><text:tab/>Cbad - zaoferowana cena brutto</text:p>
      <text:p text:style-name="P108"><text:tab/>Kc - ilość punktów przyznanych ofercie badanej w kryterium ceny.</text:p>
      <text:p text:style-name="P109"><text:tab/>Maksymalną ilość punktów - 100 - otrzyma oferta z najniższą oferowaną ceną brutto za wykonanie przedmiotu zamówienia. Punktacja będzie obliczana z dokładnością co najmniej do dwóch miejsc po przecinku.</text:p>
      <table:table table:name="Tabela16" table:style-name="Tabela16">
        <table:table-column table:style-name="Tabela16.A"/>
        <table:table-row table:style-name="Tabela16.1">
          <table:table-cell table:style-name="Tabela16.A1" office:value-type="string">
            <text:p text:style-name="P11">Rozdział XV</text:p>
            <text:p text:style-name="P11">INFORMACJE O SPOSOBIE POROZUMIEWANIA SIĘ ZAMAWIAJĄCEGO Z WYKONAWCAMI</text:p>
            <text:p text:style-name="P11">ORAZ PRZEKAZYWANIA OŚWIADCZEŃ LUB DOKUMENTÓW</text:p>
          </table:table-cell>
        </table:table-row>
      </table:table>
      <text:p text:style-name="P9"/>
      <text:p text:style-name="P153"><text:span text:style-name="T38">1.<text:tab/>O</text:span><text:span text:style-name="T32">s</text:span><text:span text:style-name="T38">o</text:span><text:span text:style-name="T29">b</text:span><text:span text:style-name="T38">ą </text:span><text:span text:style-name="T32">u</text:span><text:span text:style-name="T29">p</text:span><text:span text:style-name="T38">rawni</text:span><text:span text:style-name="T32">o</text:span><text:span text:style-name="T29">n</text:span><text:span text:style-name="T38">ą </text:span><text:span text:style-name="T29">d</text:span><text:span text:style-name="T38">o</text:span><text:span text:style-name="T32"> p</text:span><text:span text:style-name="T38">or</text:span><text:span text:style-name="T29">o</text:span><text:span text:style-name="T32">z</text:span><text:span text:style-name="T29">u</text:span><text:span text:style-name="T38">miewa</text:span><text:span text:style-name="T29">n</text:span><text:span text:style-name="T38">ia się z Wykonawcami jes</text:span><text:span text:style-name="T29">t</text:span><text:span text:style-name="T38">: w sprawach formalno-prawnych Małgorzata Jandała</text:span><text:span text:style-name="T29">, tel. 32 /291 79 22, w sprawach przedmiotu zamówienia: Maciej Książek.</text:span></text:p>
      <text:p text:style-name="P150"/>
      <text:p text:style-name="P150">2.<text:tab/>Oświadczenia, wnioski, zawiadomienia oraz wszelkie informacje Zamawiający i Wykonawcy przekazują pisemnie za pośrednictwem operatora pocztowego w rozumieniu ustawy z dnia 23 listopada 2012 roku <text:s/>Prawo pocztowe (tekst jednolity Dz. U. z 2016roku poz. 1113, ze zmianami), osobiście, za pośrednictwem posłańca na adres Zamawiającego wskazany w rozdziale I pkt 1, <text:s/>drogą elektroniczną wysyłając e-mail na adres: sekretariat@mzuk.sosnowiec.pl.</text:p>
      <text:p text:style-name="P151">3.<text:tab/>Jeżeli Zamawiający lub Wykonawca przekazują oświadczenia, wnioski, zawiadomienia oraz informacje <text:s/>drogą elektroniczną, każda ze stron na żądanie drugiej strony niezwłocznie potwierdza fakt ich otrzymania.</text:p>
      <text:p text:style-name="P152"><text:span text:style-name="T39">4.<text:tab/>Powyższa zasada nie dotyczy dokumentów uzupełnianych przez Wykonawcę na podstawie art. 26 ust. 2, </text:span><text:span text:style-name="T39">ust. 3 lub 3a ustawy Prawo zamówień publicznych oraz oferty, </text:span><text:span text:style-name="T38">w s</text:span><text:span text:style-name="T29">t</text:span><text:span text:style-name="T38">os</text:span><text:span text:style-name="T29">un</text:span><text:span text:style-name="T32">k</text:span><text:span text:style-name="T38">u </text:span><text:span text:style-name="T32">d</text:span><text:span text:style-name="T38">o </text:span><text:span text:style-name="T32">k</text:span><text:span text:style-name="T29">t</text:span><text:span text:style-name="T38">ó</text:span><text:span text:style-name="T3">r</text:span><text:span text:style-name="T38">ych </text:span><text:span text:style-name="T29">z</text:span><text:span text:style-name="T38">as</text:span><text:span text:style-name="T32">t</text:span><text:span text:style-name="T38">r</text:span><text:span text:style-name="T29">z</text:span><text:span text:style-name="T38">e</text:span><text:span text:style-name="T32">ż</text:span><text:span text:style-name="T38">o</text:span><text:span text:style-name="T29">na</text:span><text:span text:style-name="T38"> jest </text:span><text:span text:style-name="T38">forma </text:span><text:span text:style-name="T29">p</text:span><text:span text:style-name="T38">ise</text:span><text:span text:style-name="T3">m</text:span><text:span text:style-name="T29">n</text:span><text:span text:style-name="T42">a</text:span><text:span text:style-name="T38">.</text:span></text:p>
      <text:p text:style-name="P152"><text:soft-page-break/><text:span text:style-name="T38">5.<text:tab/>Zama</text:span><text:span text:style-name="T32">w</text:span><text:span text:style-name="T38">iają</text:span><text:span text:style-name="T32">c</text:span><text:span text:style-name="T38">y </text:span><text:span text:style-name="T32">sugeruje, aby każde pismo/email</text:span><text:span text:style-name="T29"> d</text:span><text:span text:style-name="T3">o</text:span><text:span text:style-name="T29">t</text:span><text:span text:style-name="T38">y</text:span><text:span text:style-name="T32">c</text:span><text:span text:style-name="T29">z</text:span><text:span text:style-name="T38">ące </text:span><text:span text:style-name="T40">niniejszego </text:span><text:span text:style-name="T29">p</text:span><text:span text:style-name="T38">o</text:span><text:span text:style-name="T41">s</text:span><text:span text:style-name="T29">t</text:span><text:span text:style-name="T3">ę</text:span><text:span text:style-name="T29">p</text:span><text:span text:style-name="T38">o</text:span><text:span text:style-name="T32">w</text:span><text:span text:style-name="T38">a</text:span><text:span text:style-name="T29">n</text:span><text:span text:style-name="T38">ia o </text:span><text:span text:style-name="T32">u</text:span><text:span text:style-name="T29">dz</text:span><text:span text:style-name="T38">ie</text:span><text:span text:style-name="T3">l</text:span><text:span text:style-name="T38">e</text:span><text:span text:style-name="T29">n</text:span><text:span text:style-name="T3">i</text:span><text:span text:style-name="T38">e </text:span><text:span text:style-name="T29">z</text:span><text:span text:style-name="T38">am</text:span><text:span text:style-name="T29">ó</text:span><text:span text:style-name="T32">w</text:span><text:span text:style-name="T38">ie</text:span><text:span text:style-name="T29">n</text:span><text:span text:style-name="T38">ia </text:span><text:span text:style-name="T29">p</text:span><text:span text:style-name="T32">u</text:span><text:span text:style-name="T29">b</text:span><text:span text:style-name="T38">li</text:span><text:span text:style-name="T32">cz</text:span><text:span text:style-name="T29">n</text:span><text:span text:style-name="T38">ego oznaczone były nazwą oraz znakiem postępowania.</text:span></text:p>
      <text:p text:style-name="P149"><text:span text:style-name="T97">6.<text:tab/>Wyjaśnie</text:span><text:span text:style-name="T100">n</text:span><text:span text:style-name="T97">ia </text:span><text:span text:style-name="T100">d</text:span><text:span text:style-name="T103">o</text:span><text:span text:style-name="T100">t</text:span><text:span text:style-name="T97">y</text:span><text:span text:style-name="T89">c</text:span><text:span text:style-name="T100">z</text:span><text:span text:style-name="T97">ące SIWZ </text:span><text:span text:style-name="T100">u</text:span><text:span text:style-name="T89">d</text:span><text:span text:style-name="T100">z</text:span><text:span text:style-name="T97">iel</text:span><text:span text:style-name="T103">a</text:span><text:span text:style-name="T100">n</text:span><text:span text:style-name="T97">e </text:span><text:span text:style-name="T100">b</text:span><text:span text:style-name="T97">ę</text:span><text:span text:style-name="T100">d</text:span><text:span text:style-name="T97">ą z </text:span><text:span text:style-name="T100">z</text:span><text:span text:style-name="T97">acho</text:span><text:span text:style-name="T89">w</text:span><text:span text:style-name="T97">a</text:span><text:span text:style-name="T100">n</text:span><text:span text:style-name="T103">i</text:span><text:span text:style-name="T97">em </text:span><text:span text:style-name="T100">z</text:span><text:span text:style-name="T97">asad i </text:span><text:span text:style-name="T100">t</text:span><text:span text:style-name="T97">er</text:span><text:span text:style-name="T100">m</text:span><text:span text:style-name="T103">i</text:span><text:span text:style-name="T100">n</text:span><text:span text:style-name="T97">ów o</text:span><text:span text:style-name="T89">k</text:span><text:span text:style-name="T97">reślo</text:span><text:span text:style-name="T100">n</text:span><text:span text:style-name="T97">y</text:span><text:span text:style-name="T89">c</text:span><text:span text:style-name="T97">h w </text:span><text:span text:style-name="T108">a</text:span><text:span text:style-name="T103">r</text:span><text:span text:style-name="T100">t</text:span><text:span text:style-name="T97">. 38 </text:span><text:span text:style-name="T100">u</text:span><text:span text:style-name="T97">s</text:span><text:span text:style-name="T100">t</text:span><text:span text:style-name="T97">a</text:span><text:span text:style-name="T89">w</text:span><text:span text:style-name="T97">y </text:span><text:span text:style-name="T103">P</text:span><text:span text:style-name="T100">zp</text:span><text:span text:style-name="T97">. W</text:span><text:span text:style-name="T105">s</text:span><text:span text:style-name="T100">z</text:span><text:span text:style-name="T97">elkie </text:span><text:span text:style-name="T89">w</text:span><text:span text:style-name="T97">yjaśnie</text:span><text:span text:style-name="T100">n</text:span><text:span text:style-name="T97">ia, </text:span><text:span text:style-name="T103">m</text:span><text:span text:style-name="T97">o</text:span><text:span text:style-name="T100">d</text:span><text:span text:style-name="T97">yfi</text:span><text:span text:style-name="T89">k</text:span><text:span text:style-name="T103">a</text:span><text:span text:style-name="T89">c</text:span><text:span text:style-name="T97">je i i</text:span><text:span text:style-name="T89">n</text:span><text:span text:style-name="T100">n</text:span><text:span text:style-name="T97">e i</text:span><text:span text:style-name="T100">nf</text:span><text:span text:style-name="T97">or</text:span><text:span text:style-name="T103">m</text:span><text:span text:style-name="T97">acje </text:span><text:span text:style-name="T100">z</text:span><text:span text:style-name="T89">w</text:span><text:span text:style-name="T97">i</text:span><text:span text:style-name="T103">ą</text:span><text:span text:style-name="T100">z</text:span><text:span text:style-name="T97">a</text:span><text:span text:style-name="T100">n</text:span><text:span text:style-name="T97">e z </text:span><text:span text:style-name="T100">n</text:span><text:span text:style-name="T97">i</text:span><text:span text:style-name="T100">n</text:span><text:span text:style-name="T103">i</text:span><text:span text:style-name="T97">ejs</text:span><text:span text:style-name="T100">z</text:span><text:span text:style-name="T97">ym </text:span><text:span text:style-name="T100">p</text:span><text:span text:style-name="T97">os</text:span><text:span text:style-name="T89">t</text:span><text:span text:style-name="T97">ę</text:span><text:span text:style-name="T100">p</text:span><text:span text:style-name="T97">o</text:span><text:span text:style-name="T89">w</text:span><text:span text:style-name="T103">a</text:span><text:span text:style-name="T100">n</text:span><text:span text:style-name="T97">iem Zamawiający </text:span><text:span text:style-name="T100">b</text:span><text:span text:style-name="T97">ę</text:span><text:span text:style-name="T89">d</text:span><text:span text:style-name="T100">z</text:span><text:span text:style-name="T97">ie </text:span><text:span text:style-name="T100">z</text:span><text:span text:style-name="T97">ami</text:span><text:span text:style-name="T100">e</text:span><text:span text:style-name="T105">s</text:span><text:span text:style-name="T100">z</text:span><text:span text:style-name="T89">c</text:span><text:span text:style-name="T100">z</text:span><text:span text:style-name="T97">ał </text:span><text:span text:style-name="T100">n</text:span><text:span text:style-name="T97">a s</text:span><text:span text:style-name="T89">w</text:span><text:span text:style-name="T97">ojej stronie - www..mzuk.sosnowiec.pl/bip.</text:span></text:p>
      <text:p text:style-name="P9"/>
      <table:table table:name="Tabela17" table:style-name="Tabela17">
        <table:table-column table:style-name="Tabela17.A"/>
        <table:table-row table:style-name="Tabela17.1">
          <table:table-cell table:style-name="Tabela17.A1" office:value-type="string">
            <text:p text:style-name="P11">Rozdział XVI</text:p>
            <text:p text:style-name="P11">WYMAGANIA DOTYCZĄCE ZABEZPIECZENIA NALEŻYTEGO WYKONANIA UMOWY</text:p>
          </table:table-cell>
        </table:table-row>
      </table:table>
      <text:p text:style-name="P9"/>
      <text:p text:style-name="P9">Zamawiający nie wymaga wniesienia zabezpieczenia należytego wykonania umowy.</text:p>
      <text:p text:style-name="P9"/>
      <table:table table:name="Tabela18" table:style-name="Tabela18">
        <table:table-column table:style-name="Tabela18.A"/>
        <table:table-row table:style-name="Tabela18.1">
          <table:table-cell table:style-name="Tabela18.A1" office:value-type="string">
            <text:p text:style-name="P11">Rozdział XVII</text:p>
            <text:p text:style-name="P11">WARUNKI DOTYCZĄCE UMOWY</text:p>
          </table:table-cell>
        </table:table-row>
      </table:table>
      <text:p text:style-name="P9"/>
      <text:p text:style-name="P60"><text:span text:style-name="T38">1.<text:tab/>W</text:span><text:span text:style-name="T29">z</text:span><text:span text:style-name="T38">ór U</text:span><text:span text:style-name="T41">m</text:span><text:span text:style-name="T38">o</text:span><text:span text:style-name="T32">w</text:span><text:span text:style-name="T38">y, o</text:span><text:span text:style-name="T32">k</text:span><text:span text:style-name="T38">reślający </text:span><text:span text:style-name="T32">w</text:span><text:span text:style-name="T38">ar</text:span><text:span text:style-name="T29">un</text:span><text:span text:style-name="T32">k</text:span><text:span text:style-name="T38">i, </text:span><text:span text:style-name="T29">n</text:span><text:span text:style-name="T38">a </text:span><text:span text:style-name="T32">k</text:span><text:span text:style-name="T29">t</text:span><text:span text:style-name="T38">óry</text:span><text:span text:style-name="T32">c</text:span><text:span text:style-name="T38">h Zama</text:span><text:span text:style-name="T32">w</text:span><text:span text:style-name="T38">iają</text:span><text:span text:style-name="T32">c</text:span><text:span text:style-name="T38">y </text:span><text:span text:style-name="T32">z</text:span><text:span text:style-name="T38">a</text:span><text:span text:style-name="T32">w</text:span><text:span text:style-name="T38">r</text:span><text:span text:style-name="T29">z</text:span><text:span text:style-name="T38">e </text:span><text:span text:style-name="T29">u</text:span><text:span text:style-name="T38">m</text:span><text:span text:style-name="T29">o</text:span><text:span text:style-name="T32">w</text:span><text:span text:style-name="T38">ę w s</text:span><text:span text:style-name="T29">p</text:span><text:span text:style-name="T38">rawie </text:span><text:span text:style-name="T32">u</text:span><text:span text:style-name="T29">dz</text:span><text:span text:style-name="T38">i</text:span><text:span text:style-name="T3">e</text:span><text:span text:style-name="T38">le</text:span><text:span text:style-name="T43">n</text:span><text:span text:style-name="T38">ia </text:span><text:span text:style-name="T32">zamówienia publicznego, zawiera Załącznik do SIWZ</text:span><text:span text:style-name="T66">.</text:span></text:p>
      <text:p text:style-name="P98">2.<text:tab/>Zamawiający dopuszcza możliwość dokonania istotnych zmian postanowień umowy w przypadkach określonych we wzorze umowy.</text:p>
      <text:p text:style-name="P9"/>
      <table:table table:name="Tabela19" table:style-name="Tabela19">
        <table:table-column table:style-name="Tabela19.A"/>
        <table:table-row table:style-name="Tabela19.1">
          <table:table-cell table:style-name="Tabela19.A1" office:value-type="string">
            <text:p text:style-name="P11">Rozdział XVIII</text:p>
            <text:p text:style-name="P11">POUCZENIE O ŚRODKACH OCHRONY PRAWNEJ</text:p>
          </table:table-cell>
        </table:table-row>
      </table:table>
      <text:p text:style-name="P9"/>
      <text:p text:style-name="P9">Wykonawcom i innym osobom, jeżeli ich interes w uzyskaniu zamówienia doznał lub może doznać uszczerbku w wyniku naruszenia przepisów ustawy Pzp, przysługują środki ochrony prawnej opisane w Dziale VI ustawy Prawo zamówień publicznych.</text:p>
      <text:p text:style-name="P9"/>
      <table:table table:name="Tabela20" table:style-name="Tabela20">
        <table:table-column table:style-name="Tabela20.A"/>
        <table:table-row table:style-name="Tabela20.1">
          <table:table-cell table:style-name="Tabela20.A1" office:value-type="string">
            <text:p text:style-name="P11">Rozdział XIX</text:p>
            <text:p text:style-name="P11">FORMALNOŚCI PO WYBORZE OFERTY W CELU ZAWARCIA UMOWY</text:p>
          </table:table-cell>
        </table:table-row>
      </table:table>
      <text:p text:style-name="P9"/>
      <text:p text:style-name="P154"><text:span text:style-name="T71">1.<text:tab/>I</text:span><text:span text:style-name="T67">NF</text:span><text:span text:style-name="T71">O</text:span><text:span text:style-name="T69">RM</text:span><text:span text:style-name="T71">A</text:span><text:span text:style-name="T67">CJA O </text:span><text:span text:style-name="T73">W</text:span><text:span text:style-name="T67">YBO</text:span><text:span text:style-name="T73">R</text:span><text:span text:style-name="T67">ZE</text:span><text:span text:style-name="T71"> O</text:span><text:span text:style-name="T67">F</text:span><text:span text:style-name="T71">E</text:span><text:span text:style-name="T75">R</text:span><text:span text:style-name="T71">T</text:span><text:span text:style-name="T67">Y</text:span></text:p>
      <text:p text:style-name="P155"><text:span text:style-name="T66">In</text:span><text:span text:style-name="T70">f</text:span><text:span text:style-name="T66">orma</text:span><text:span text:style-name="T68">c</text:span><text:span text:style-name="T66">ja o </text:span><text:span text:style-name="T68">w</text:span><text:span text:style-name="T66">yb</text:span><text:span text:style-name="T70">o</text:span><text:span text:style-name="T72">r</text:span><text:span text:style-name="T70">z</text:span><text:span text:style-name="T66">e o</text:span><text:span text:style-name="T68">f</text:span><text:span text:style-name="T66">er</text:span><text:span text:style-name="T76">t</text:span><text:span text:style-name="T66">y </text:span><text:span text:style-name="T68">z</text:span><text:span text:style-name="T66">os</text:span><text:span text:style-name="T70">t</text:span><text:span text:style-name="T72">a</text:span><text:span text:style-name="T70">n</text:span><text:span text:style-name="T66">ie </text:span><text:span text:style-name="T70">p</text:span><text:span text:style-name="T66">r</text:span><text:span text:style-name="T68">z</text:span><text:span text:style-name="T66">e</text:span><text:span text:style-name="T68">k</text:span><text:span text:style-name="T66">a</text:span><text:span text:style-name="T70">z</text:span><text:span text:style-name="T66">a</text:span><text:span text:style-name="T70">n</text:span><text:span text:style-name="T66">a Wy</text:span><text:span text:style-name="T72">k</text:span><text:span text:style-name="T66">o</text:span><text:span text:style-name="T70">n</text:span><text:span text:style-name="T66">a</text:span><text:span text:style-name="T68">wc</text:span><text:span text:style-name="T66">om, </text:span><text:span text:style-name="T68">k</text:span><text:span text:style-name="T70">t</text:span><text:span text:style-name="T66">ór</text:span><text:span text:style-name="T70">z</text:span><text:span text:style-name="T66">y </text:span><text:span text:style-name="T70">z</text:span><text:span text:style-name="T72">ł</text:span><text:span text:style-name="T66">o</text:span><text:span text:style-name="T70">ż</text:span><text:span text:style-name="T66">y</text:span><text:span text:style-name="T68">l</text:span><text:span text:style-name="T66">i </text:span><text:span text:style-name="T72">o</text:span><text:span text:style-name="T70">f</text:span><text:span text:style-name="T66">e</text:span><text:span text:style-name="T72">r</text:span><text:span text:style-name="T70">t</text:span><text:span text:style-name="T66">y </text:span><text:span text:style-name="T70">n</text:span><text:span text:style-name="T66">a </text:span><text:span text:style-name="T70">z</text:span><text:span text:style-name="T66">asa</text:span><text:span text:style-name="T70">d</text:span><text:span text:style-name="T66">ach <text:s text:c="14"/>i w </text:span><text:span text:style-name="T70">z</text:span><text:span text:style-name="T66">a</text:span><text:span text:style-name="T68">k</text:span><text:span text:style-name="T66">resie o</text:span><text:span text:style-name="T68">k</text:span><text:span text:style-name="T72">r</text:span><text:span text:style-name="T66">eśl</text:span><text:span text:style-name="T70">on</text:span><text:span text:style-name="T66">ym w a</text:span><text:span text:style-name="T72">r</text:span><text:span text:style-name="T70">t</text:span><text:span text:style-name="T66">. </text:span><text:span text:style-name="T68">9</text:span><text:span text:style-name="T66">2</text:span><text:span text:style-name="T70"> u</text:span><text:span text:style-name="T74">s</text:span><text:span text:style-name="T70">t</text:span><text:span text:style-name="T66">. 1 </text:span><text:span text:style-name="T70">u</text:span><text:span text:style-name="T77">s</text:span><text:span text:style-name="T70">t</text:span><text:span text:style-name="T66">a</text:span><text:span text:style-name="T68">w</text:span><text:span text:style-name="T66">y </text:span><text:span text:style-name="T70">P</text:span><text:span text:style-name="T68">z</text:span><text:span text:style-name="T70">p</text:span><text:span text:style-name="T66">.</text:span></text:p>
      <text:p text:style-name="P156"/>
      <text:p text:style-name="P87">2.<text:tab/>WARUNKI ZAWARCIA UMOWY</text:p>
      <text:p text:style-name="P85"><text:span text:style-name="T66">2.1.<text:tab/>Zama</text:span><text:span text:style-name="T68">w</text:span><text:span text:style-name="T66">iają</text:span><text:span text:style-name="T68">c</text:span><text:span text:style-name="T66">y </text:span><text:span text:style-name="T68">w</text:span><text:span text:style-name="T76">s</text:span><text:span text:style-name="T68">k</text:span><text:span text:style-name="T66">a</text:span><text:span text:style-name="T70">ż</text:span><text:span text:style-name="T66">e W</text:span><text:span text:style-name="T70">y</text:span><text:span text:style-name="T68">k</text:span><text:span text:style-name="T66">o</text:span><text:span text:style-name="T70">n</text:span><text:span text:style-name="T66">a</text:span><text:span text:style-name="T68">wc</text:span><text:span text:style-name="T66">y, </text:span><text:span text:style-name="T68">k</text:span><text:span text:style-name="T70">t</text:span><text:span text:style-name="T66">órego o</text:span><text:span text:style-name="T70">f</text:span><text:span text:style-name="T66">e</text:span><text:span text:style-name="T72">r</text:span><text:span text:style-name="T70">t</text:span><text:span text:style-name="T66">a </text:span><text:span text:style-name="T70">z</text:span><text:span text:style-name="T66">os</text:span><text:span text:style-name="T70">t</text:span><text:span text:style-name="T66">ała </text:span><text:span text:style-name="T68">w</text:span><text:span text:style-name="T66">ybra</text:span><text:span text:style-name="T70">n</text:span><text:span text:style-name="T66">a </text:span><text:span text:style-name="T70">t</text:span><text:span text:style-name="T66">e</text:span><text:span text:style-name="T72">r</text:span><text:span text:style-name="T66">min i mie</text:span><text:span text:style-name="T70">j</text:span><text:span text:style-name="T66">s</text:span><text:span text:style-name="T68">c</text:span><text:span text:style-name="T66">e </text:span><text:span text:style-name="T70">p</text:span><text:span text:style-name="T66">o</text:span><text:span text:style-name="T68">d</text:span><text:span text:style-name="T70">p</text:span><text:span text:style-name="T66">isa</text:span><text:span text:style-name="T70">n</text:span><text:span text:style-name="T66">ia </text:span><text:span text:style-name="T70">u</text:span><text:span text:style-name="T66">m</text:span><text:span text:style-name="T70">owy</text:span><text:span text:style-name="T66">.</text:span></text:p>
      <text:p text:style-name="P75"><text:span text:style-name="T66">2.2.<text:tab/>Umowa </text:span><text:span text:style-name="T70">z</text:span><text:span text:style-name="T66">os</text:span><text:span text:style-name="T70">t</text:span><text:span text:style-name="T66">a</text:span><text:span text:style-name="T70">n</text:span><text:span text:style-name="T72">ie</text:span><text:span text:style-name="T66"> </text:span><text:span text:style-name="T70">z</text:span><text:span text:style-name="T66">a</text:span><text:span text:style-name="T68">w</text:span><text:span text:style-name="T72">a</text:span><text:span text:style-name="T66">r</text:span><text:span text:style-name="T70">t</text:span><text:span text:style-name="T66">a w </text:span><text:span text:style-name="T70">t</text:span><text:span text:style-name="T66">er</text:span><text:span text:style-name="T70">m</text:span><text:span text:style-name="T66">i</text:span><text:span text:style-name="T70">n</text:span><text:span text:style-name="T72">i</text:span><text:span text:style-name="T66">e </text:span><text:span text:style-name="T68">w</text:span><text:span text:style-name="T66">yz</text:span><text:span text:style-name="T70">n</text:span><text:span text:style-name="T72">a</text:span><text:span text:style-name="T68">c</text:span><text:span text:style-name="T70">z</text:span><text:span text:style-name="T66">o</text:span><text:span text:style-name="T70">n</text:span><text:span text:style-name="T66">ym </text:span><text:span text:style-name="T70">p</text:span><text:span text:style-name="T72">r</text:span><text:span text:style-name="T70">z</text:span><text:span text:style-name="T66">ez Z</text:span><text:span text:style-name="T72">a</text:span><text:span text:style-name="T66">ma</text:span><text:span text:style-name="T68">w</text:span><text:span text:style-name="T66">iają</text:span><text:span text:style-name="T68">c</text:span><text:span text:style-name="T66">ego z </text:span><text:span text:style-name="T70">u</text:span><text:span text:style-name="T68">w</text:span><text:span text:style-name="T70">z</text:span><text:span text:style-name="T66">glę</text:span><text:span text:style-name="T68">d</text:span><text:span text:style-name="T70">n</text:span><text:span text:style-name="T66">ie</text:span><text:span text:style-name="T70">n</text:span><text:span text:style-name="T72">i</text:span><text:span text:style-name="T66">em a</text:span><text:span text:style-name="T72">r</text:span><text:span text:style-name="T70">t</text:span><text:span text:style-name="T66">. </text:span><text:span text:style-name="T68">9</text:span><text:span text:style-name="T66">4 <text:s text:c="11"/></text:span><text:span text:style-name="T70">u</text:span><text:span text:style-name="T66">s</text:span><text:span text:style-name="T70">t</text:span><text:span text:style-name="T66">a</text:span><text:span text:style-name="T68">w</text:span><text:span text:style-name="T66">y </text:span><text:span text:style-name="T70">Pzp</text:span><text:span text:style-name="T66">.</text:span></text:p>
      <text:p text:style-name="P75"><text:span text:style-name="T66">2.3.<text:tab/>Wykonawca przed podpisaniem umowy zobowiązany jest przedłożyć Zamawiającemu w przypadku Wykonawców wspólnie ubiegających się o udzielenie zamówienia – kopię umowy regulującej współpracę tych Wykonawców. U</text:span><text:span text:style-name="T44">mowa regulująca współpracę Wykonawców występujących wspólnie winna zawierać:</text:span></text:p>
      <text:p text:style-name="P76"><text:span text:style-name="T46">1)<text:tab/>O</text:span><text:span text:style-name="T35">znaczenie celu gospodarczego, dla którego umowa została zawarta (celem tym musi być zrealizowanie przedmiotowego zamówienia).</text:span></text:p>
      <text:p text:style-name="P69">2)<text:tab/>Oznaczenie czasu trwania umowy obejmującego okres nie krótszy niż okres obowiązywania umowy <text:s text:c="8"/>w sprawie niniejszego zamówienia, powiększony o okres rękojmi i gwarancji jakości.</text:p>
      <text:p text:style-name="P69">3)<text:tab/>Oświadczenie, że wszyscy partnerzy przyjmują na siebie odpowiedzialność solidarną za należyte wykonanie zamówienia oraz odpowiedzialność z tytułu udzielonej gwarancji jakości i rękojmi.</text:p>
      <text:p text:style-name="P69"/>
      <text:p text:style-name="P69">4)<text:tab/>Szczegółowy sposób współdziałania w wykonaniu zamówienia i podział zadań.</text:p>
      <text:p text:style-name="P69">5)<text:tab/>Wskazanie Lidera do reprezentowania partnerów (współwykonawców) przy wykonywaniu zamówienia.</text:p>
      <text:p text:style-name="P69">6)<text:tab/>Oświadczenie, że Lider jest upoważniony do zaciągania zobowiązań, do przyjmowania płatności od Zamawiającego i do przyjmowania instrukcji na rzecz i w imieniu wszystkich partnerów (współwykonawców) razem i z każdego z osobna.</text:p>
      <text:p text:style-name="P75"><text:span text:style-name="T66">2.4.<text:tab/>Je</text:span><text:span text:style-name="T76">ż</text:span><text:span text:style-name="T66">eli Wy</text:span><text:span text:style-name="T72">k</text:span><text:span text:style-name="T66">o</text:span><text:span text:style-name="T70">n</text:span><text:span text:style-name="T66">a</text:span><text:span text:style-name="T68">wc</text:span><text:span text:style-name="T66">a, </text:span><text:span text:style-name="T68">k</text:span><text:span text:style-name="T70">t</text:span><text:span text:style-name="T66">ó</text:span><text:span text:style-name="T72">re</text:span><text:span text:style-name="T66">go o</text:span><text:span text:style-name="T70">f</text:span><text:span text:style-name="T66">e</text:span><text:span text:style-name="T72">r</text:span><text:span text:style-name="T70">t</text:span><text:span text:style-name="T66">a </text:span><text:span text:style-name="T70">z</text:span><text:span text:style-name="T66">os</text:span><text:span text:style-name="T70">t</text:span><text:span text:style-name="T72">a</text:span><text:span text:style-name="T66">ła </text:span><text:span text:style-name="T68">w</text:span><text:span text:style-name="T66">ybra</text:span><text:span text:style-name="T68">n</text:span><text:span text:style-name="T66">a,</text:span><text:span text:style-name="T70"> uchyla się</text:span><text:span text:style-name="T66"> </text:span><text:span text:style-name="T72">o</text:span><text:span text:style-name="T66">d </text:span><text:span text:style-name="T68">z</text:span><text:span text:style-name="T66">a</text:span><text:span text:style-name="T78">w</text:span><text:span text:style-name="T66">arcia</text:span><text:span text:style-name="T70"> u</text:span><text:span text:style-name="T66">m</text:span><text:span text:style-name="T70">owy</text:span><text:span text:style-name="T66"> w s</text:span><text:span text:style-name="T70">p</text:span><text:span text:style-name="T66">rawie </text:span><text:span text:style-name="T70">z</text:span><text:span text:style-name="T66">a</text:span><text:span text:style-name="T72">m</text:span><text:span text:style-name="T66">ó</text:span><text:span text:style-name="T68">w</text:span><text:span text:style-name="T66">ie</text:span><text:span text:style-name="T70">n</text:span><text:span text:style-name="T66">ia </text:span><text:span text:style-name="T70">p</text:span><text:span text:style-name="T68">u</text:span><text:span text:style-name="T70">b</text:span><text:span text:style-name="T66">li</text:span><text:span text:style-name="T68">c</text:span><text:span text:style-name="T70">z</text:span><text:span text:style-name="T68">n</text:span><text:span text:style-name="T66">eg</text:span><text:span text:style-name="T70">o</text:span><text:span text:style-name="T66">, Za</text:span><text:span text:style-name="T72">ma</text:span><text:span text:style-name="T68">w</text:span><text:span text:style-name="T66">iają</text:span><text:span text:style-name="T68">c</text:span><text:span text:style-name="T66">y m</text:span><text:span text:style-name="T70">oż</text:span><text:span text:style-name="T66">e </text:span><text:span text:style-name="T68">w</text:span><text:span text:style-name="T66">yb</text:span><text:span text:style-name="T72">r</text:span><text:span text:style-name="T66">ać o</text:span><text:span text:style-name="T70">f</text:span><text:span text:style-name="T66">e</text:span><text:span text:style-name="T72">r</text:span><text:span text:style-name="T70">t</text:span><text:span text:style-name="T66">ę </text:span><text:span text:style-name="T70">n</text:span><text:span text:style-name="T66">ajkor</text:span><text:span text:style-name="T70">z</text:span><text:span text:style-name="T66">y</text:span><text:span text:style-name="T68">st</text:span><text:span text:style-name="T70">n</text:span><text:span text:style-name="T66">iejs</text:span><text:span text:style-name="T70">z</text:span><text:span text:style-name="T66">ą s</text:span><text:span text:style-name="T70">p</text:span><text:span text:style-name="T66">ośr</text:span><text:span text:style-name="T72">ó</text:span><text:span text:style-name="T66">d </text:span><text:span text:style-name="T70">p</text:span><text:span text:style-name="T72">o</text:span><text:span text:style-name="T70">z</text:span><text:span text:style-name="T66">os</text:span><text:span text:style-name="T68">t</text:span><text:span text:style-name="T66">ały</text:span><text:span text:style-name="T68">c</text:span><text:span text:style-name="T66">h </text:span><text:span text:style-name="T72">o</text:span><text:span text:style-name="T70">f</text:span><text:span text:style-name="T66">er</text:span><text:span text:style-name="T76">t</text:span><text:span text:style-name="T66">, </text:span><text:span text:style-name="T70">b</text:span><text:span text:style-name="T72">e</text:span><text:span text:style-name="T66">z <text:s text:c="12"/></text:span><text:span text:style-name="T70"><text:s/>p</text:span><text:span text:style-name="T66">r</text:span><text:span text:style-name="T70">z</text:span><text:span text:style-name="T72">e</text:span><text:span text:style-name="T70">p</text:span><text:span text:style-name="T66">r</text:span><text:span text:style-name="T70">o</text:span><text:span text:style-name="T68">w</text:span><text:span text:style-name="T66">a</text:span><text:span text:style-name="T68">d</text:span><text:span text:style-name="T70">z</text:span><text:span text:style-name="T66">a</text:span><text:span text:style-name="T70">n</text:span><text:span text:style-name="T72">i</text:span><text:span text:style-name="T66">a i</text:span><text:span text:style-name="T68">c</text:span><text:span text:style-name="T66">h </text:span><text:span text:style-name="T68">p</text:span><text:span text:style-name="T66">o</text:span><text:span text:style-name="T70">n</text:span><text:span text:style-name="T66">o</text:span><text:span text:style-name="T68">w</text:span><text:span text:style-name="T70">n</text:span><text:span text:style-name="T66">e</text:span><text:span text:style-name="T72">g</text:span><text:span text:style-name="T66">o </text:span><text:span text:style-name="T70">b</text:span><text:span text:style-name="T66">a</text:span><text:span text:style-name="T70">d</text:span><text:span text:style-name="T72">a</text:span><text:span text:style-name="T70">n</text:span><text:span text:style-name="T66">ia i o</text:span><text:span text:style-name="T68">c</text:span><text:span text:style-name="T66">e</text:span><text:span text:style-name="T70">n</text:span><text:span text:style-name="T66">y, </text:span><text:span text:style-name="T68">c</text:span><text:span text:style-name="T70">h</text:span><text:span text:style-name="T66">y</text:span><text:span text:style-name="T72">b</text:span><text:span text:style-name="T66">a </text:span><text:span text:style-name="T70">ż</text:span><text:span text:style-name="T66">e</text:span><text:span text:style-name="T70"> z</text:span><text:span text:style-name="T66">ach</text:span><text:span text:style-name="T72">o</text:span><text:span text:style-name="T70">dz</text:span><text:span text:style-name="T66">ą </text:span><text:span text:style-name="T70">p</text:span><text:span text:style-name="T72">r</text:span><text:span text:style-name="T70">z</text:span><text:span text:style-name="T66">esł</text:span><text:span text:style-name="T72">a</text:span><text:span text:style-name="T70">n</text:span><text:span text:style-name="T68">k</text:span><text:span text:style-name="T66">i </text:span><text:span text:style-name="T70">un</text:span><text:span text:style-name="T72">i</text:span><text:span text:style-name="T66">eważ</text:span><text:span text:style-name="T70">n</text:span><text:span text:style-name="T66">i</text:span><text:span text:style-name="T72">e</text:span><text:span text:style-name="T70">n</text:span><text:span text:style-name="T66">ia <text:s text:c="17"/></text:span><text:span text:style-name="T70">p</text:span><text:span text:style-name="T66">os</text:span><text:span text:style-name="T68">t</text:span><text:span text:style-name="T66">ę</text:span><text:span text:style-name="T70">p</text:span><text:span text:style-name="T66">o</text:span><text:span text:style-name="T68">w</text:span><text:span text:style-name="T66">a</text:span><text:span text:style-name="T70">n</text:span><text:span text:style-name="T66">i</text:span><text:span text:style-name="T72">a</text:span><text:span text:style-name="T66">, o</text:span><text:span text:style-name="T68">k</text:span><text:span text:style-name="T66">reślo</text:span><text:span text:style-name="T70">n</text:span><text:span text:style-name="T66">e w a</text:span><text:span text:style-name="T72">r</text:span><text:span text:style-name="T70">t</text:span><text:span text:style-name="T66">. </text:span><text:span text:style-name="T68">9</text:span><text:span text:style-name="T66">3</text:span><text:span text:style-name="T70"> u</text:span><text:span text:style-name="T74">s</text:span><text:span text:style-name="T68">t</text:span><text:span text:style-name="T66">. 1</text:span><text:span text:style-name="T70"> u</text:span><text:span text:style-name="T74">s</text:span><text:span text:style-name="T70">t</text:span><text:span text:style-name="T66">a</text:span><text:span text:style-name="T68">w</text:span><text:span text:style-name="T66">y </text:span><text:span text:style-name="T70">Prawo zamówień publicznych</text:span><text:span text:style-name="T66">. P</text:span><text:span text:style-name="T70">rz</text:span><text:span text:style-name="T72">e</text:span><text:span text:style-name="T66">z </text:span><text:span text:style-name="T70">u</text:span><text:span text:style-name="T74">c</text:span><text:span text:style-name="T70">h</text:span><text:span text:style-name="T66">y</text:span><text:span text:style-name="T68">l</text:span><text:span text:style-name="T66">a</text:span><text:span text:style-name="T70">n</text:span><text:span text:style-name="T66">ie się </text:span><text:span text:style-name="T72">o</text:span><text:span text:style-name="T66">d <text:s text:c="7"/></text:span><text:span text:style-name="T70">z</text:span><text:span text:style-name="T66">a</text:span><text:span text:style-name="T68">w</text:span><text:span text:style-name="T66">arcia </text:span><text:span text:style-name="T70">u</text:span><text:span text:style-name="T66">m</text:span><text:span text:style-name="T70">o</text:span><text:span text:style-name="T68">w</text:span><text:span text:style-name="T66">y </text:span><text:span text:style-name="T72">Z</text:span><text:span text:style-name="T66">ama</text:span><text:span text:style-name="T68">w</text:span><text:span text:style-name="T66">iają</text:span><text:span text:style-name="T68">c</text:span><text:span text:style-name="T66">y r</text:span><text:span text:style-name="T70">ozu</text:span><text:span text:style-name="T66">m</text:span><text:span text:style-name="T72">i</text:span><text:span text:style-name="T66">e </text:span><text:span text:style-name="T70">d</text:span><text:span text:style-name="T68">w</text:span><text:span text:style-name="T70">u</text:span><text:span text:style-name="T68">k</text:span><text:span text:style-name="T66">r</text:span><text:span text:style-name="T70">ot</text:span><text:span text:style-name="T68">n</text:span><text:span text:style-name="T66">e </text:span><text:span text:style-name="T70">n</text:span><text:span text:style-name="T66">ies</text:span><text:span text:style-name="T70">t</text:span><text:span text:style-name="T66">a</text:span><text:span text:style-name="T68">w</text:span><text:span text:style-name="T66">ie</text:span><text:span text:style-name="T68">n</text:span><text:span text:style-name="T66">ie się w </text:span><text:span text:style-name="T68">c</text:span><text:span text:style-name="T70">z</text:span><text:span text:style-name="T72">a</text:span><text:span text:style-name="T66">sie i mie</text:span><text:span text:style-name="T70">j</text:span><text:span text:style-name="T66">s</text:span><text:span text:style-name="T68">c</text:span><text:span text:style-name="T66">u </text:span><text:span text:style-name="T68">w</text:span><text:span text:style-name="T66">s</text:span><text:span text:style-name="T68">k</text:span><text:span text:style-name="T66">a</text:span><text:span text:style-name="T70">z</text:span><text:span text:style-name="T66">a</text:span><text:span text:style-name="T70">n</text:span><text:span text:style-name="T74">y</text:span><text:span text:style-name="T66">m </text:span><text:span text:style-name="T70">p</text:span><text:span text:style-name="T66">r</text:span><text:span text:style-name="T68">z</text:span><text:span text:style-name="T66">ez <text:s text:c="6"/></text:span><text:span text:style-name="T66">Z</text:span><text:span text:style-name="T72">a</text:span><text:span text:style-name="T66">ma</text:span><text:span text:style-name="T68">w</text:span><text:span text:style-name="T66">iają</text:span><text:span text:style-name="T68">c</text:span><text:span text:style-name="T66">ego w </text:span><text:span text:style-name="T68">c</text:span><text:span text:style-name="T66">elu </text:span><text:span text:style-name="T70">z</text:span><text:span text:style-name="T66">a</text:span><text:span text:style-name="T68">w</text:span><text:span text:style-name="T66">arcia</text:span><text:span text:style-name="T70"> u</text:span><text:span text:style-name="T66">m</text:span><text:span text:style-name="T70">ów</text:span><text:span text:style-name="T66">.</text:span></text:p>
      <text:p text:style-name="P75"><text:soft-page-break/><text:span text:style-name="T66">2.5.<text:tab/>W s</text:span><text:span text:style-name="T70">p</text:span><text:span text:style-name="T66">rawa</text:span><text:span text:style-name="T68">c</text:span><text:span text:style-name="T66">h </text:span><text:span text:style-name="T70">n</text:span><text:span text:style-name="T66">ie</text:span><text:span text:style-name="T68">u</text:span><text:span text:style-name="T66">reg</text:span><text:span text:style-name="T70">u</text:span><text:span text:style-name="T72">l</text:span><text:span text:style-name="T66">o</text:span><text:span text:style-name="T68">w</text:span><text:span text:style-name="T66">a</text:span><text:span text:style-name="T70">n</text:span><text:span text:style-name="T66">y</text:span><text:span text:style-name="T68">c</text:span><text:span text:style-name="T66">h w </text:span><text:span text:style-name="T70">n</text:span><text:span text:style-name="T66">i</text:span><text:span text:style-name="T70">n</text:span><text:span text:style-name="T66">iejs</text:span><text:span text:style-name="T68">z</text:span><text:span text:style-name="T66">ej SIWZ mają </text:span><text:span text:style-name="T70">z</text:span><text:span text:style-name="T66">as</text:span><text:span text:style-name="T68">t</text:span><text:span text:style-name="T66">osowan</text:span><text:span text:style-name="T72">i</text:span><text:span text:style-name="T66">e </text:span><text:span text:style-name="T70">p</text:span><text:span text:style-name="T66">r</text:span><text:span text:style-name="T70">z</text:span><text:span text:style-name="T72">e</text:span><text:span text:style-name="T70">p</text:span><text:span text:style-name="T66">isy </text:span><text:span text:style-name="T70">u</text:span><text:span text:style-name="T66">s</text:span><text:span text:style-name="T70">t</text:span><text:span text:style-name="T66">a</text:span><text:span text:style-name="T68">w</text:span><text:span text:style-name="T66">y </text:span><text:span text:style-name="T76">P</text:span><text:span text:style-name="T68">rawo zamówień <text:s text:c="4"/>publicznych </text:span><text:span text:style-name="T66">oraz </text:span><text:span text:style-name="T70">p</text:span><text:span text:style-name="T72">r</text:span><text:span text:style-name="T70">z</text:span><text:span text:style-name="T66">e</text:span><text:span text:style-name="T70">p</text:span><text:span text:style-name="T66">isy K</text:span><text:span text:style-name="T70">od</text:span><text:span text:style-name="T66">e</text:span><text:span text:style-name="T68">k</text:span><text:span text:style-name="T66">su</text:span><text:span text:style-name="T68"> c</text:span><text:span text:style-name="T66">y</text:span><text:span text:style-name="T72">w</text:span><text:span text:style-name="T66">il</text:span><text:span text:style-name="T70">n</text:span><text:span text:style-name="T66">eg</text:span><text:span text:style-name="T70">o</text:span><text:span text:style-name="T66">.</text:span></text:p>
      <text:p text:style-name="P75"><text:span text:style-name="T66">2.6.<text:tab/>O</text:span><text:span text:style-name="T68">s</text:span><text:span text:style-name="T66">o</text:span><text:span text:style-name="T70">b</text:span><text:span text:style-name="T66">y re</text:span><text:span text:style-name="T70">p</text:span><text:span text:style-name="T66">r</text:span><text:span text:style-name="T72">e</text:span><text:span text:style-name="T70">z</text:span><text:span text:style-name="T66">e</text:span><text:span text:style-name="T68">n</text:span><text:span text:style-name="T70">t</text:span><text:span text:style-name="T68">u</text:span><text:span text:style-name="T66">jące </text:span><text:span text:style-name="T72">W</text:span><text:span text:style-name="T66">y</text:span><text:span text:style-name="T72">k</text:span><text:span text:style-name="T66">o</text:span><text:span text:style-name="T70">n</text:span><text:span text:style-name="T66">a</text:span><text:span text:style-name="T68">wc</text:span><text:span text:style-name="T66">ę </text:span><text:span text:style-name="T70">p</text:span><text:span text:style-name="T66">r</text:span><text:span text:style-name="T70">z</text:span><text:span text:style-name="T66">y </text:span><text:span text:style-name="T70">p</text:span><text:span text:style-name="T66">o</text:span><text:span text:style-name="T68">d</text:span><text:span text:style-name="T70">p</text:span><text:span text:style-name="T66">isa</text:span><text:span text:style-name="T68">n</text:span><text:span text:style-name="T66">iu </text:span><text:span text:style-name="T70">u</text:span><text:span text:style-name="T66">m</text:span><text:span text:style-name="T70">owy</text:span><text:span text:style-name="T66"> </text:span><text:span text:style-name="T68">w</text:span><text:span text:style-name="T66">i</text:span><text:span text:style-name="T70">nn</text:span><text:span text:style-name="T66">y </text:span><text:span text:style-name="T70">p</text:span><text:span text:style-name="T66">osi</text:span><text:span text:style-name="T72">a</text:span><text:span text:style-name="T70">d</text:span><text:span text:style-name="T72">a</text:span><text:span text:style-name="T66">ć </text:span><text:span text:style-name="T70">z</text:span><text:span text:style-name="T66">e so</text:span><text:span text:style-name="T70">b</text:span><text:span text:style-name="T66">ą </text:span><text:span text:style-name="T70">d</text:span><text:span text:style-name="T66">o</text:span><text:span text:style-name="T68">k</text:span><text:span text:style-name="T70">u</text:span><text:span text:style-name="T66">m</text:span><text:span text:style-name="T72">e</text:span><text:span text:style-name="T70">nt</text:span><text:span text:style-name="T66">y <text:s text:c="14"/></text:span><text:span text:style-name="T70"><text:s/>p</text:span><text:span text:style-name="T72">o</text:span><text:span text:style-name="T70">t</text:span><text:span text:style-name="T68">w</text:span><text:span text:style-name="T66">ier</text:span><text:span text:style-name="T70">d</text:span><text:span text:style-name="T68">z</text:span><text:span text:style-name="T72">a</text:span><text:span text:style-name="T66">jące i</text:span><text:span text:style-name="T68">c</text:span><text:span text:style-name="T66">h </text:span><text:span text:style-name="T70">u</text:span><text:span text:style-name="T66">m</text:span><text:span text:style-name="T70">o</text:span><text:span text:style-name="T68">c</text:span><text:span text:style-name="T66">o</text:span><text:span text:style-name="T68">w</text:span><text:span text:style-name="T66">a</text:span><text:span text:style-name="T70">n</text:span><text:span text:style-name="T66">ie </text:span><text:span text:style-name="T70">d</text:span><text:span text:style-name="T66">o </text:span><text:span text:style-name="T70">p</text:span><text:span text:style-name="T66">o</text:span><text:span text:style-name="T70">d</text:span><text:span text:style-name="T68">p</text:span><text:span text:style-name="T66">isa</text:span><text:span text:style-name="T70">n</text:span><text:span text:style-name="T66">ia </text:span><text:span text:style-name="T70">u</text:span><text:span text:style-name="T72">mowy</text:span><text:span text:style-name="T66">, o i</text:span><text:span text:style-name="T76">l</text:span><text:span text:style-name="T66">e </text:span><text:span text:style-name="T70">u</text:span><text:span text:style-name="T66">m</text:span><text:span text:style-name="T70">o</text:span><text:span text:style-name="T68">c</text:span><text:span text:style-name="T66">o</text:span><text:span text:style-name="T68">w</text:span><text:span text:style-name="T66">a</text:span><text:span text:style-name="T70">n</text:span><text:span text:style-name="T66">ie </text:span><text:span text:style-name="T68">t</text:span><text:span text:style-name="T66">o </text:span><text:span text:style-name="T70">n</text:span><text:span text:style-name="T66">ie </text:span><text:span text:style-name="T70">b</text:span><text:span text:style-name="T66">ę</text:span><text:span text:style-name="T68">d</text:span><text:span text:style-name="T70">z</text:span><text:span text:style-name="T66">ie </text:span><text:span text:style-name="T68">w</text:span><text:span text:style-name="T66">ynikać <text:s text:c="16"/>z <text:s/></text:span><text:span text:style-name="T70">d</text:span><text:span text:style-name="T66">o</text:span><text:span text:style-name="T68">k</text:span><text:span text:style-name="T70">u</text:span><text:span text:style-name="T66">ment</text:span><text:span text:style-name="T70">ó</text:span><text:span text:style-name="T66">w </text:span><text:span text:style-name="T70">z</text:span><text:span text:style-name="T66">ałąc</text:span><text:span text:style-name="T72">z</text:span><text:span text:style-name="T66">o</text:span><text:span text:style-name="T70">n</text:span><text:span text:style-name="T66">y</text:span><text:span text:style-name="T68">c</text:span><text:span text:style-name="T66">h </text:span><text:span text:style-name="T70">d</text:span><text:span text:style-name="T66">o </text:span><text:span text:style-name="T70">p</text:span><text:span text:style-name="T66">r</text:span><text:span text:style-name="T68">z</text:span><text:span text:style-name="T66">e</text:span><text:span text:style-name="T70">d</text:span><text:span text:style-name="T66">ł</text:span><text:span text:style-name="T68">o</text:span><text:span text:style-name="T70">ż</text:span><text:span text:style-name="T66">o</text:span><text:span text:style-name="T68">n</text:span><text:span text:style-name="T72">e</text:span><text:span text:style-name="T66">j o</text:span><text:span text:style-name="T70">fe</text:span><text:span text:style-name="T72">r</text:span><text:span text:style-name="T70">t</text:span><text:span text:style-name="T66">y.</text:span></text:p>
      <text:p text:style-name="P77"/>
      <text:p text:style-name="P22">INFORMACJE POZOSTAŁE:</text:p>
      <text:p text:style-name="P143">1.<text:tab/>Zamawiający nie przewiduje zawarcia umowy ramowej. </text:p>
      <text:p text:style-name="P143">2.<text:tab/>Zamawiający nie przewiduje możliwości udzielenia zamówień, o których mowa w art. 67 ust. 1 pkt. 6 i 7 ustawy Pzp. </text:p>
      <text:p text:style-name="P147">3.<text:tab/>Zamawiający nie dopuszcza przedstawienia ofert wariantowych. </text:p>
      <text:p text:style-name="P145"><text:span text:style-name="T9">4.<text:tab/>Adres poczty elektronicznej Zamawiającego – </text:span><text:a xlink:type="simple" xlink:href="mailto:sekreta" text:style-name="Internet_20_link" text:visited-style-name="Visited_20_Internet_20_Link"><text:span text:style-name="Internet_20_link"><text:span text:style-name="T9">sekreta</text:span></text:span></text:a><text:span text:style-name="Internet_20_link"><text:span text:style-name="T9">riat@mzuk.sosnowiec.pl</text:span></text:span><text:span text:style-name="T9">, <text:s/></text:span></text:p>
      <text:p text:style-name="P143">5.<text:tab/>Rozliczenia pomiędzy Zamawiającym a przyszłym Wykonawcą odbywać się będą w złotych polskich </text:p>
      <text:p text:style-name="P143">6.<text:tab/>Zamawiający nie przewiduje wyboru oferty z zastosowaniem aukcji elektronicznej; </text:p>
      <text:p text:style-name="P143">7.<text:tab/>Zamawiający nie stawia wymagań dotyczących rejestracji i identyfikacji Wykonawców, w tym wymagań technicznych urządzeń informatycznych </text:p>
      <text:p text:style-name="P143">8.<text:tab/>Zamawiający nie przewiduje zwrotu kosztów udziału w postepowaniu; </text:p>
      <text:p text:style-name="P143">9.<text:tab/>Zamawiający przewiduje wymagania, o których mowa w art. 29 ust. 3a. </text:p>
      <text:list xml:id="list8610714117103830947" text:style-name="L3">
        <text:list-item>
          <text:p text:style-name="P220">W sprawach nieuregulowanych w niniejszej Specyfikacji Istotnych Warunków Zamówienia zastosowanie mają przepisy ustawy Prawo zamówień publicznych.</text:p>
        </text:list-item>
      </text:list>
      <text:p text:style-name="P143"/>
      <text:p text:style-name="P143"/>
      <table:table table:name="Tabela21" table:style-name="Tabela21">
        <table:table-column table:style-name="Tabela21.A"/>
        <table:table-row table:style-name="Tabela21.1">
          <table:table-cell table:style-name="Tabela21.A1" office:value-type="string">
            <text:p text:style-name="P11">Rozdział XX</text:p>
            <text:p text:style-name="P11">KLAUZULA INFORMACYJNA Z ART. 13 RODO</text:p>
          </table:table-cell>
        </table:table-row>
      </table:table>
      <text:p text:style-name="P111"/>
      <text:p text:style-name="P1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text:s text:c="17"/>o ochronie danych) (Dz. Urz. UE L 119 z 4 maja .2016, str. 1), dalej „RODO”, Zamawiający informuję, że: </text:p>
      <text:p text:style-name="P96">1) <text:tab/>administratorem Pani/Pana danych osobowych jest Miejski Zakład usług Komunalnych w Sosnowcu, <text:s text:c="4"/>ul. Plonów 22/1, 41-200 Sosnowiec, </text:p>
      <text:p text:style-name="P99"><text:span text:style-name="T38">2) <text:tab/>inspektorem ochrony danych osobowych w Miejskim Zakładzie Usług Komunalnych jest Daniel Lechowicz, <text:s/></text:span><text:span text:style-name="T109">d.lechowicz</text:span><text:a xlink:type="simple" xlink:href="mailto:elektrycy@mzuk.sosnowiec.pl" text:style-name="Internet_20_link" text:visited-style-name="Visited_20_Internet_20_Link"><text:span text:style-name="Internet_20_link"><text:span text:style-name="T109">@mzuk.sosnowiec.pl</text:span></text:span></text:a><text:span text:style-name="T109"> </text:span><text:span text:style-name="T58"><text:s/>numer </text:span><text:span text:style-name="T49"><text:s/>telefonu: 505 038 643,</text:span></text:p>
      <text:p text:style-name="P157"><text:span text:style-name="T38">3) <text:tab/>Pani/Pana dane osobowe przetwarzane będą na podstawie art. 6 ust. 1 lit. c RODO w celu związanym <text:s text:c="7"/>z postępowaniem o udzielenie zamówienia publicznego pn.: . </text:span><text:span text:style-name="T34">bezgotówkowy zakup oleju napędowego dla bieżących potrzeb Miejskiego Zakładu Usług Komunalnych w Sosnowcu </text:span><text:span text:style-name="T38">(Znak sprawy: ZP 44/2019), </text:span></text:p>
      <text:p text:style-name="P157"><text:span text:style-name="T38">4)<text:tab/>odbiorcami Pani/Pana danych osobowych będą osoby lub podmioty, którym udostępniona zostanie dokumentacja postępowania w oparciu o art. 8 oraz art. 96 ust. 3 ustawy z dnia 29 stycznia 2004 r. – Prawo zamówień publicznych (Dz. U. z 2017 r. poz. 1579 z późn. zm.), dalej „</text:span><text:span text:style-name="T47">ustawa Pzp</text:span><text:span text:style-name="T38">”,</text:span></text:p>
      <text:p text:style-name="P158">5)<text:tab/>Pani/Pana dane osobowe będą przechowywane, zgodnie z art. 97 ust. 1 ustawy Pzp, przez okres 4 lat od dnia zakończenia postępowania o udzielenie zamówienia, a jeżeli czas trwania umowy przekracza 4 lata, okres przechowywania obejmuje cały czas trwania umowy; zgodnie z Rozporządzeniem Prezesa Rady Ministrów z dnia 18 stycznia 2011 r. w sprawie instrukcji kancelaryjnej, jednolitych rzeczowych wykazów akt oraz instrukcji w sprawie organizacji i zakresu działania archiwów zakładowych (tj. Dz. U z 2011 <text:s text:c="7"/>nr 14, poz. 67 z późn. zm.) teczki aktowe będą przechowywane w archiwum zakładowym przez okres <text:s text:c="6"/>5 lat w przypadku dokumentacji zamówień publicznych oraz 10 lat w przypadku umów zawartych <text:s text:c="11"/>w wyniku postępowania w trybie zamówień publicznych;</text:p>
      <text:p text:style-name="P158">6) <text:tab/>obowiązek podania przez Panią/Pana danych osobowych bezpośrednio Pani/Pana dotyczących jest wymogiem ustawowym określonym w przepisach ustawy Pzp, związanym z udziałem w postępowaniu <text:s text:c="6"/>o udzielenie zamówienia publicznego; konsekwencje niepodania określonych danych wynikają z ustawy Pzp; </text:p>
      <text:p text:style-name="P158">7) <text:tab/>w odniesieniu do Pani/Pana danych osobowych decyzje nie będą podejmowane w sposób zautomatyzowany, stosowanie do art. 22 RODO; </text:p>
      <text:p text:style-name="P158">8) <text:tab/>posiada Pani/Pan: </text:p>
      <text:p text:style-name="P157"><text:span text:style-name="T35">− <text:tab/></text:span><text:span text:style-name="T38">na podstawie art. 15 RODO prawo dostępu do danych osobowych Pani/Pana dotyczących; </text:span></text:p>
      <text:p text:style-name="P157"><text:span text:style-name="T35">− <text:tab/></text:span><text:span text:style-name="T38">na podstawie art. 16 RODO prawo do sprostowania Pani/Pana danych osobowych (przy czym korzystanie z prawa do sprostowania nie może skutkować zmianą wyniku postępowania o udzielenie zamówienia publicznego ani zmianą postanowień umowy w zakresie niezgodnym z ustawą Pzp oraz nie </text:span><text:span text:style-name="T38">może naruszać integralności protokołu oraz jego załączników) </text:span></text:p>
      <text:p text:style-name="P157"><text:soft-page-break/><text:span text:style-name="T35">− <text:tab/></text:span><text:span text:style-name="T38">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pan></text:p>
      <text:p text:style-name="P157"><text:span text:style-name="T35">− <text:tab/></text:span><text:span text:style-name="T38">prawo do wniesienia skargi do Prezesa Urzędu Ochrony Danych Osobowych, gdy uzna Pani/Pan, że przetwarzanie danych osobowych Pani/Pana dotyczących narusza przepisy RODO; </text:span></text:p>
      <text:p text:style-name="P111">9) <text:tab/>nie przysługuje Pani/Panu: </text:p>
      <text:p text:style-name="P120"><text:span text:style-name="T35">− <text:tab/></text:span><text:span text:style-name="T38">w związku z art. 17 ust. 3 lit. b, d lub e RODO prawo do usunięcia danych osobowych; </text:span></text:p>
      <text:p text:style-name="P120"><text:span text:style-name="T35">− <text:tab/></text:span><text:span text:style-name="T38">prawo do przenoszenia danych osobowych, o którym mowa w art. 20 RODO; </text:span></text:p>
      <text:p text:style-name="P160"><text:span text:style-name="T35">− <text:tab/></text:span><text:span text:style-name="T39">na podstawie art. 21 RODO prawo sprzeciwu, wobec przetwarzania danych osobowych, gdyż podstawą prawną przetwarzania Pani/Pana danych osobowych jest art. 6 ust. 1 lit. c RODO</text:span><text:span text:style-name="T38">. </text:span></text:p>
      <text:p text:style-name="P159"/>
      <text:p text:style-name="P14">Informacja:</text:p>
      <text:p text:style-name="P14">1 lipca 2016 roku miasto Sosnowiec zawarło Umowę Finansową z Europejskim Bankiem Inwestycyjnym na zaciągnięcie kredytu na sfinansowanie inwestycji realizowanych na terenie miasta Sosnowiec.</text:p>
      <text:p text:style-name="P14">Wprowadza się zatem: </text:p>
      <text:p text:style-name="P146">1.<text:tab/>wymóg, aby odpowiedni Wykonawca powiadomił Bank o każdym realnym zarzucie, skardze lub informacji odnoszących się do przestępstw związanych z Projektem;</text:p>
      <text:p text:style-name="P144">2.<text:tab/>wymóg, aby odpowiedni Wykonawca prowadził księgi rachunkowych i zapisy wszystkich transakcji finansowych i wydatków w związku z Projektem;</text:p>
      <text:p text:style-name="P144">3.<text:tab/>prawo Banku do zapoznania się z księgami rachunkowymi i zapisami prowadzonymi przez Wykonawcę <text:s text:c="5"/>w odniesieniu do Projektu oraz wykonania kopii dokumentów, w zakresie dozwolonym przez prawo.</text:p>
      <text:p text:style-name="P208"/>
      <text:p text:style-name="P199"><text:span text:style-name="T79">Zgodnie z </text:span><text:span text:style-name="T106">ustawą z dnia 9 listopada 2018 roku o elektronicznym fakturowaniu w zamówieniach publicznych, koncesjach na roboty budowlane lub usługi oraz partnerstwie publiczno-prywatnym (Dz. U. poz. 2191), wdrażającą </text:span><text:span text:style-name="T80">dyrektywę Parlamentu Europejskiego i Rady 2014/55/UE z dnia 16 kwietnia 2014 roku w sprawie fakturowania elektronicznego w zamówieniach publicznych, Z</text:span><text:span text:style-name="T106">amawiający przewiduje możliwość przesyłania drogą elektroniczną ustrukturyzowanych. faktur elektronicznych.</text:span></text:p>
      <text:p text:style-name="P9"/>
      <text:p text:style-name="P9">LISTA ZAŁĄCZNIKÓW DO SIWZ</text:p>
      <text:p text:style-name="P9"/>
      <text:p text:style-name="P44"><text:span text:style-name="T66">Wymie</text:span><text:span text:style-name="T70">n</text:span><text:span text:style-name="T66">ione </text:span><text:span text:style-name="T68">p</text:span><text:span text:style-name="T66">o</text:span><text:span text:style-name="T70">n</text:span><text:span text:style-name="T72">i</text:span><text:span text:style-name="T70">ż</text:span><text:span text:style-name="T66">ej </text:span><text:span text:style-name="T70">z</text:span><text:span text:style-name="T66">ał</text:span><text:span text:style-name="T72">ą</text:span><text:span text:style-name="T68">c</text:span><text:span text:style-name="T70">zn</text:span><text:span text:style-name="T66">i</text:span><text:span text:style-name="T68">k</text:span><text:span text:style-name="T66">i s</text:span><text:span text:style-name="T70">t</text:span><text:span text:style-name="T72">a</text:span><text:span text:style-name="T70">n</text:span><text:span text:style-name="T66">o</text:span><text:span text:style-name="T68">w</text:span><text:span text:style-name="T66">ią i</text:span><text:span text:style-name="T68">n</text:span><text:span text:style-name="T70">t</text:span><text:span text:style-name="T66">egra</text:span><text:span text:style-name="T72">l</text:span><text:span text:style-name="T68">n</text:span><text:span text:style-name="T66">ą </text:span><text:span text:style-name="T68">c</text:span><text:span text:style-name="T70">z</text:span><text:span text:style-name="T66">ęść SIWZ:</text:span></text:p>
      <text:p text:style-name="P192"/>
      <text:p text:style-name="P121"><text:span text:style-name="T67">Za</text:span><text:span text:style-name="T69">łą</text:span><text:span text:style-name="T67">c</text:span><text:span text:style-name="T71">z</text:span><text:span text:style-name="T67">n</text:span><text:span text:style-name="T71">i</text:span><text:span text:style-name="T67">k nr 1 <text:s/></text:span><text:span text:style-name="T66">– <text:tab/>F</text:span><text:span text:style-name="T72">o</text:span><text:span text:style-name="T66">rm</text:span><text:span text:style-name="T70">u</text:span><text:span text:style-name="T66">l</text:span><text:span text:style-name="T72">a</text:span><text:span text:style-name="T66">rz </text:span><text:span text:style-name="T72">o</text:span><text:span text:style-name="T70">f</text:span><text:span text:style-name="T66">e</text:span><text:span text:style-name="T68">r</text:span><text:span text:style-name="T70">t</text:span><text:span text:style-name="T66">o</text:span><text:span text:style-name="T68">w</text:span><text:span text:style-name="T66">y</text:span></text:p>
      <text:p text:style-name="P123">Załącznik nr 2 -<text:tab/><text:tab/>Formularz cenowy</text:p>
      <text:p text:style-name="P193"><text:span text:style-name="T67">Za</text:span><text:span text:style-name="T69">łą</text:span><text:span text:style-name="T67">c</text:span><text:span text:style-name="T71">z</text:span><text:span text:style-name="T67">n</text:span><text:span text:style-name="T71">i</text:span><text:span text:style-name="T67">k nr 3 <text:s/></text:span><text:span text:style-name="T66">– <text:tab/>Wzór o</text:span><text:span text:style-name="T68">św</text:span><text:span text:style-name="T66">ia</text:span><text:span text:style-name="T70">d</text:span><text:span text:style-name="T74">c</text:span><text:span text:style-name="T70">z</text:span><text:span text:style-name="T66">e</text:span><text:span text:style-name="T70">n</text:span><text:span text:style-name="T66">ia o </text:span><text:span text:style-name="T70">p</text:span><text:span text:style-name="T72">r</text:span><text:span text:style-name="T70">z</text:span><text:span text:style-name="T66">ynal</text:span><text:span text:style-name="T72">e</text:span><text:span text:style-name="T70">żn</text:span><text:span text:style-name="T66">oś</text:span><text:span text:style-name="T68">c</text:span><text:span text:style-name="T66">i</text:span><text:span text:style-name="T68"> d</text:span><text:span text:style-name="T66">o gr</text:span><text:span text:style-name="T68">u</text:span><text:span text:style-name="T70">p</text:span><text:span text:style-name="T66">y </text:span><text:span text:style-name="T68">k</text:span><text:span text:style-name="T66">a</text:span><text:span text:style-name="T70">p</text:span><text:span text:style-name="T66">i</text:span><text:span text:style-name="T70">t</text:span><text:span text:style-name="T72">a</text:span><text:span text:style-name="T66">ł</text:span><text:span text:style-name="T70">o</text:span><text:span text:style-name="T68">w</text:span><text:span text:style-name="T66">ej </text:span></text:p>
      <text:p text:style-name="P121"><text:span text:style-name="T39">Za</text:span><text:span text:style-name="T33">łą</text:span><text:span text:style-name="T39">c</text:span><text:span text:style-name="T30">z</text:span><text:span text:style-name="T39">n</text:span><text:span text:style-name="T30">i</text:span><text:span text:style-name="T39">k</text:span><text:span text:style-name="T30"> n</text:span><text:span text:style-name="T39">r 4</text:span><text:span text:style-name="T38"> <text:s/></text:span><text:span text:style-name="T66">–</text:span><text:span text:style-name="T38"> <text:tab/></text:span><text:span text:style-name="T3">Wzór oświadczenia o spełnieniu warunków udziału w postępowaniu</text:span></text:p>
      <text:p text:style-name="P121"><text:span text:style-name="T39">Za</text:span><text:span text:style-name="T33">łą</text:span><text:span text:style-name="T39">c</text:span><text:span text:style-name="T30">z</text:span><text:span text:style-name="T39">n</text:span><text:span text:style-name="T30">i</text:span><text:span text:style-name="T39">k</text:span><text:span text:style-name="T30"> n</text:span><text:span text:style-name="T39">r 5</text:span><text:span text:style-name="T38"> <text:s/></text:span><text:span text:style-name="T66">–</text:span><text:span text:style-name="T38"> <text:tab/></text:span><text:span text:style-name="T3">Wzór oświadczenia o braku podstaw do wykluczenia</text:span></text:p>
      <text:p text:style-name="P121"><text:span text:style-name="T39">Za</text:span><text:span text:style-name="T33">łą</text:span><text:span text:style-name="T39">c</text:span><text:span text:style-name="T30">z</text:span><text:span text:style-name="T39">n</text:span><text:span text:style-name="T30">i</text:span><text:span text:style-name="T39">k</text:span><text:span text:style-name="T30"> n</text:span><text:span text:style-name="T39">r 6</text:span><text:span text:style-name="T38"> <text:s/></text:span><text:span text:style-name="T66">–</text:span><text:span text:style-name="T38"> <text:tab/>Zobowiązanie do udostępnienia zasobów</text:span></text:p>
      <text:p text:style-name="P10"><text:span text:style-name="T98">Za</text:span><text:span text:style-name="T90">łą</text:span><text:span text:style-name="T98">c</text:span><text:span text:style-name="T101">z</text:span><text:span text:style-name="T98">n</text:span><text:span text:style-name="T101">i</text:span><text:span text:style-name="T98">k</text:span><text:span text:style-name="T101"> n</text:span><text:span text:style-name="T98">r 7</text:span><text:span text:style-name="T97"> <text:s/><text:tab/><text:tab/>Projekt umowy</text:span></text:p>
      <text:p text:style-name="P9">Załącznik nr 8-<text:tab/><text:tab/>Wykaz wraz z numerami rejestracyjnymi/<text:span text:style-name="T89">inwentarzowy pojazdów lub sprzętu (np. kanistrów, beczek, pojemników)</text:span> podlegających wydaniu kart paliwowych.</text:p>
      <text:p text:style-name="P25"><text:tab/><text:tab/><text:tab/><text:tab/><text:tab/><text:tab/><text:tab/><text:tab/><text:tab/>Załącznik nr 1 ZP 44/2019 </text:p>
      <text:p text:style-name="P162"><text:tab/> </text:p>
      <text:p text:style-name="P9">/ pieczęć firmowa /</text:p>
      <text:p text:style-name="P9">pełna nazwa Wykonawcy:</text:p>
      <text:p text:style-name="P9">(w przypadku wykonawców wspólnie ubiegających się o udzielenie zamówienia należy podać nazwę Pełnomocnika oraz zaznaczyć, iż Wykonawcy wspólnie ubiegają się o udzielenie zamówienia)</text:p>
      <text:p text:style-name="P9">........................................................... </text:p>
      <text:p text:style-name="P9">adres siedziby Wykonawcy:</text:p>
      <text:p text:style-name="P9">ulica...................................................</text:p>
      <text:p text:style-name="P9">kod, miasto…………………………………...</text:p>
      <text:p text:style-name="P9">NIP ...............................................</text:p>
      <text:p text:style-name="P9">REGON .........................................</text:p>
      <text:p text:style-name="P9">Osoba do kontaktu w sprawie złożonej oferty: …………………………………………………………..</text:p>
      <text:p text:style-name="P9">e-mail ……………………………………………..</text:p>
      <text:p text:style-name="P9">nr telefonu .......................................</text:p>
      <text:p text:style-name="P9">nr faksu …..........................................</text:p>
      <text:p text:style-name="P9"/>
      <text:p text:style-name="P9"/>
      <text:p text:style-name="P9"><text:tab/><text:tab/><text:tab/><text:tab/><text:tab/><text:tab/><text:tab/><text:tab/>Miejski Zakład Usług Komunalnych</text:p>
      <text:p text:style-name="P9"><text:tab/><text:tab/><text:tab/><text:tab/><text:tab/><text:tab/><text:tab/><text:tab/>ul. Plonów 22/1</text:p>
      <text:p text:style-name="P9"><text:tab/><text:tab/><text:tab/><text:tab/><text:tab/><text:tab/><text:tab/><text:tab/>41-200 Sosnowiec</text:p>
      <text:p text:style-name="P9"/>
      <table:table table:name="Tabela22" table:style-name="Tabela22">
        <table:table-column table:style-name="Tabela22.A"/>
        <table:table-row table:style-name="Tabela22.1">
          <table:table-cell table:style-name="Tabela22.A1" office:value-type="string">
            <text:h text:style-name="P233" text:outline-level="2">FORMULARZ OFERTY</text:h>
          </table:table-cell>
        </table:table-row>
      </table:table>
      <text:p text:style-name="P9"/>
      <text:p text:style-name="P9">Przystępując do udziału w postępowaniu o udzielenie zamówienia publicznego na: </text:p>
      <text:p text:style-name="P183">„<text:span text:style-name="T113">BEZGOTÓWKOWY ZAKUP OLEJU NAPĘDOWEGO DLA BIEŻĄCYCH POTRZEB MIEJSKIEGO ZAKŁADU USŁUG KOMUNALNYCH W SOSNOWCU”</text:span><text:span text:style-name="T112"> </text:span></text:p>
      <text:p text:style-name="P11">znak sprawy: ZP 44/2019 <text:s/></text:p>
      <text:p text:style-name="P95">1.1.<text:tab/>Oferujemy wykonanie przedmiotu zamówienia zgodnie z wymaganiami określonymi w Specyfikacji Istotnych Warunków Zamówienia oraz wzorze umowy za całkowitą cenę brutto:</text:p>
      <text:p text:style-name="P101"/>
      <text:p text:style-name="P9">_______________________</text:p>
      <text:p text:style-name="P9"/>
      <text:p text:style-name="P101">(słownie złotych: ______________________________________)</text:p>
      <text:p text:style-name="P103"/>
      <text:p text:style-name="P207">Stacja paliw dla Zamawiającego zlokalizowana.......................................................(podać adres) znajduje się <text:s text:c="11"/>w odległości ….......(nie większej niż 10 km od al. Zwycięstwa 20, 41-200 Sosnowiec) jadąc drogą publiczną, licząc najkrótszą możliwą trasę drogową do pokonania przez pojazd o DMC do 32 ton).</text:p>
      <text:p text:style-name="P177"/>
      <text:p text:style-name="P32">oraz przedstawiam wypełniony formularz cenowy sporządzony zgodnie z załącznikiem nr 2 do SIWZ.</text:p>
      <text:p text:style-name="P32"/>
      <text:p text:style-name="P167">2.<text:tab/>Zobowiązuję się w przypadku wyboru mojej oferty do zawarcia umowy na warunkach, w miejscu <text:s text:c="12"/>i terminie wyznaczonym przez Zamawiającego.</text:p>
      <text:p text:style-name="P168">3.<text:tab/>Uważam się za związanego ofertą przez okres 30 dni od dnia upływu terminu składania ofert.</text:p>
      <text:p text:style-name="P168">4.<text:tab/>Oświadczamy, że zobowiązujemy się do wykonania zamówienia w terminie określonym w SIWZ.</text:p>
      <text:p text:style-name="P168">5.<text:tab/>Oświadczamy, że zapoznaliśmy się ze Specyfikacją Istotnych Warunków Zamówienia wraz <text:s text:c="23"/>z <text:s/>załącznikami (w tym ze wzorem umowy) i uznajemy się za związanych określonymi w niej wymaganiami i zasadami postępowania.</text:p>
      <text:p text:style-name="P168">6.<text:tab/>Oświadczamy, że wzór umowy (stanowiący Załącznik Nr 6 do SIWZ) został przez nas zaakceptowany <text:s text:c="6"/>i zobowiązujemy się w przypadku wyboru naszej oferty do zawarcia umowy na podanych warunkach <text:s text:c="7"/>w miejscu i terminie wyznaczonym przez Zamawiającego.</text:p>
      <text:p text:style-name="P168">7.<text:tab/>Oświadczamy, że za wyjątkiem informacji i dokumentów zawartych w ofercie na stronach …….., niniejsza oferta oraz wszelkie załączniki do niej są jawne i nie zawierają informacji stanowiących tajemnicę przedsiębiorstwa w rozumieniu przepisów o zwalczaniu nieuczciwej konkurencji, które chcemy zastrzec przed ogólnym dostępem.</text:p>
      <text:p text:style-name="P166"><text:tab/>Powyższe informacje zostały zastrzeżone, jako tajemnica przedsiębiorstwa z uwagi na (proszę wykazać, iż zastrzeżone informacje stanowią tajemnicę przedsiębiorstwa):</text:p>
      <text:p text:style-name="P9">…………………………………………………………………………………………………………………</text:p>
      <text:p text:style-name="P9">…………………………………………………………………………………………………………………</text:p>
      <text:p text:style-name="P9">…………………………………………………………………………………………………………………</text:p>
      <text:p text:style-name="P201"><text:soft-page-break/></text:p>
      <text:p text:style-name="P200"/>
      <text:p text:style-name="P200">8.<text:tab/>Wykonawca oświadcza, że:</text:p>
      <text:p text:style-name="P84">a)<text:tab/>przetwarza dane osobowe zawarte w ofercie oraz wskazane w uzupełnieniach i wyjaśnieniach do oferty, zgodnie z art. 6 i 9 RODO,</text:p>
      <text:p text:style-name="P62">b)<text:tab/>wypełnił obowiązki informacyjne przewidziane w art. 13 lub art. 14 RODO wobec osób fizycznych, od których dane osobowe bezpośrednio lub pośrednio pozyskano w celu ubiegania się o udzielenie zamówienia publicznego w niniejszym postępowaniu.</text:p>
      <text:p text:style-name="P62">c)<text:tab/>poinformowano osoby, których dane dotyczą o przekazaniu ich danych Zamawiającemu, o celu przekazania oraz o innych informacjach dotyczących Zamawiającego wynikających z art. 14 RODO,</text:p>
      <text:p text:style-name="P62">d)<text:tab/>poinformowano wszystkie osoby, których dane są zawarte w ofercie oraz zostaną poinformowane wszystkie osoby wskazane w uzupełnieniach i wyjaśnieniach do oferty, że zgodnie z art. 96 ust. 3 ustawy z dnia 29 stycznia 2004 r. Prawo zamówień publicznych protokół wraz z załącznikami jest jawny oraz, iż załącznikiem do protokołu są m.in. oferty i inne dokumenty i informacje składane przez Wykonawców.</text:p>
      <text:list xml:id="list510565114992495687" text:style-name="WW8Num22">
        <text:list-item>
          <text:p text:style-name="P231"/>
        </text:list-item>
        <text:list-item>
          <text:p text:style-name="P231"/>
        </text:list-item>
        <text:list-item>
          <text:p text:style-name="P231"/>
        </text:list-item>
        <text:list-item>
          <text:p text:style-name="P231"/>
        </text:list-item>
      </text:list>
      <text:p text:style-name="P92">9.<text:tab/>Wykonawca oświadcza, że spełnia wymagania określone w art. 28, 29, 30, 32, 33 Rozporządzenia Parlamentu Europejskiego i Rady (UE) 2016/679 z dnia 27 kwietnia 2016 roku w sprawie ochrony osób fizycznych w związku z przetwarzaniem danych osobowych i w sprawie swobodnego przepływu takich danych oraz uchylenia dyrektywy 95/46/WE, w szczególności:</text:p>
      <text:list xml:id="list2597935514455168381" text:style-name="WW8Num55">
        <text:list-item>
          <text:list>
            <text:list-item>
              <text:p text:style-name="P234">zapewnia, że stosuje środki techniczne i organizacyjne zapewniające bezpieczeństwo przekazanych danych osobowych,</text:p>
            </text:list-item>
            <text:list-item>
              <text:p text:style-name="P234">zapewnia, że dostęp do powierzonych danych osobowych mają jedynie osoby upoważnione, którym wykonawca polecił przetwarzanie danych osobowych,</text:p>
            </text:list-item>
            <text:list-item>
              <text:p text:style-name="P234">zapewnia, że dostęp do pomieszczeń, w których przetwarzane są powierzone dane, mają jedynie osoby do tego upoważnione oraz, że dostęp do tych pomieszczeń jest nadzorowany,</text:p>
            </text:list-item>
            <text:list-item>
              <text:p text:style-name="P234">zapewnia, że systemy, aplikacje i sprzęt informatyczny wykorzystywany do przetwarzania powierzonych danych są zabezpieczone przed nieautoryzowanym ujawnieniem lub utratą powierzonych danych,</text:p>
            </text:list-item>
            <text:list-item>
              <text:p text:style-name="P234">zapewnia, że połączenie zdalnego dostępu do systemu informatycznego zabezpieczone jest szyfrowanym kanałem,</text:p>
            </text:list-item>
            <text:list-item>
              <text:p text:style-name="P234">zapewnia, że będzie współpracować z administratorem w celu realizacji praw osób, których dotyczą powierzone dane osobowe, wskazanych w Rozdziale III przytoczonego Rozporządzenia, </text:p>
            </text:list-item>
            <text:list-item>
              <text:p text:style-name="P234">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100">10.<text:tab/>Wykonawca oświadcza, że prowadzi dokumentację potwierdzającą wykonywanie powyższych czynności oraz, że na żądanie administratora udostępni wskazaną dokumentację. </text:p>
      <text:p text:style-name="P102"/>
      <text:p text:style-name="P9">Załącznikami do niniejszej oferty są:</text:p>
      <text:list xml:id="list3481682433245407913" text:style-name="WW8Num44">
        <text:list-item>
          <text:p text:style-name="P212">........................................................</text:p>
        </text:list-item>
        <text:list-item>
          <text:p text:style-name="P212">........................................................</text:p>
        </text:list-item>
        <text:list-item>
          <text:p text:style-name="P212">........................................................</text:p>
        </text:list-item>
      </text:list>
      <text:p text:style-name="P9"/>
      <text:p text:style-name="P9">Oferta zawiera: ........ ponumerowanych stron</text:p>
      <text:p text:style-name="P9"/>
      <text:p text:style-name="P9">Data: .......................................... </text:p>
      <text:p text:style-name="P9"><text:tab/><text:tab/><text:tab/><text:tab/><text:tab/><text:tab/><text:tab/>………….……………………………………… </text:p>
      <text:p text:style-name="P26"><text:tab/><text:tab/><text:tab/><text:tab/><text:tab/><text:tab/><text:tab/><text:tab/>(pieczątka,podpis Wykonawcy </text:p>
      <text:p text:style-name="P27"><text:tab/><text:tab/><text:tab/><text:tab/><text:tab/><text:tab/><text:tab/>lub osoby uprawnionej do jego reprezentowania)</text:p>
      <text:p text:style-name="P161"/>
      <text:p text:style-name="P9"><text:tab/><text:tab/><text:tab/><text:tab/><text:tab/><text:tab/><text:tab/><text:tab/></text:p>
      <text:p text:style-name="P9"/>
      <text:p text:style-name="P9"/>
      <text:p text:style-name="P9"/>
      <text:p text:style-name="P9"/>
      <text:p text:style-name="P9"/>
      <text:p text:style-name="P9"/>
      <text:p text:style-name="P9"><text:soft-page-break/><text:tab/><text:tab/><text:tab/><text:tab/><text:tab/><text:tab/><text:tab/><text:tab/><text:tab/>Załącznik nr 3 ZP 44/2019</text:p>
      <text:p text:style-name="P9"/>
      <text:p text:style-name="P9"/>
      <text:p text:style-name="P9">…………………………………….</text:p>
      <text:p text:style-name="P9">/ pieczęć firmowa /</text:p>
      <text:p text:style-name="P9"/>
      <table:table table:name="Tabela23" table:style-name="Tabela23">
        <table:table-column table:style-name="Tabela23.A"/>
        <table:table-row table:style-name="Tabela23.1">
          <table:table-cell table:style-name="Tabela23.A1" office:value-type="string">
            <text:h text:style-name="P233" text:outline-level="2">OŚWIADCZENIE O PRZYNALEŻNOŚCI DO GRUPY KAPITAŁOWEJ</text:h>
          </table:table-cell>
        </table:table-row>
      </table:table>
      <text:p text:style-name="P9"/>
      <text:p text:style-name="P9"><text:tab/>Przystępując do udziału w postępowaniu o udzielenie zamówienia publicznego na:</text:p>
      <text:p text:style-name="P183">„<text:span text:style-name="T113">BEZGOTÓWKOWY ZAKUP OLEJU NAPĘDOWEGO DLA BIEŻĄCYCH POTRZEB MIEJSKIEGO ZAKŁADU USŁUG KOMUNALNYCH W SOSNOWCU”</text:span><text:span text:style-name="T112"> </text:span></text:p>
      <text:p text:style-name="P11">znak sprawy: ZP 45/2019 <text:s/></text:p>
      <text:p text:style-name="P101"/>
      <text:p text:style-name="P29">.............................................................................................................................................</text:p>
      <text:p text:style-name="P29">.............................................................................................................................................</text:p>
      <text:p text:style-name="P29">(podać pełną nazwę i adres/siedzibę Wykonawcy)</text:p>
      <text:p text:style-name="P29">oświadczam, iż nie należymy / należymy* do grupy kapitałowej …………………………………………</text:p>
      <text:p text:style-name="P29">………………………………………………………………………………………………………</text:p>
      <text:p text:style-name="P29">w rozumieniu ustawy z dnia 16 lutego 2007 r. o ochronie konkurencji i konsumentów (t.j. Dz. U. z 2017 r., poz. 229, ze zmianami).</text:p>
      <text:p text:style-name="P29">W związku z tym, iż należymy do ww. wskazanej grupy kapitałowej, składamy poniżej listę podmiotów należących do tej samej grupy kapitałowej:</text:p>
      <text:list xml:id="list3750174315781044372" text:style-name="WW8Num56">
        <text:list-item>
          <text:p text:style-name="P237">………………………………………………………………………………………………………</text:p>
        </text:list-item>
        <text:list-item>
          <text:p text:style-name="P237">………………………………………………………………………………………………………</text:p>
        </text:list-item>
        <text:list-item>
          <text:p text:style-name="P237">………………………………………………………………………………………………………</text:p>
        </text:list-item>
      </text:list>
      <text:p text:style-name="P29">*niepotrzebne skreślić </text:p>
      <text:p text:style-name="P9"/>
      <text:p text:style-name="P9">Data: ..........................................</text:p>
      <text:p text:style-name="P9"><text:tab/><text:tab/><text:tab/><text:tab/><text:tab/><text:tab/><text:tab/><text:tab/>…………………….……………………………………… </text:p>
      <text:p text:style-name="P26"><text:tab/><text:tab/>(pieczątka, podpis Wykonawcy<text:line-break/> lub osoby uprawnionej do jego reprezentowania)</text:p>
      <text:p text:style-name="P9"/>
      <text:p text:style-name="P9"/>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26"/>
      <text:p text:style-name="P26"/>
      <text:p text:style-name="P26"/>
      <text:p text:style-name="P26"/>
      <text:p text:style-name="P26"/>
      <text:p text:style-name="P164"><text:tab/>Załącznik nr 4 ZP 44/2019</text:p>
      <text:p text:style-name="P162"><text:tab/></text:p>
      <text:p text:style-name="P5">Wykonawca:</text:p>
      <text:p text:style-name="P169">……………………………………………………………………………………………………………..</text:p>
      <text:p text:style-name="P172">(pełna nazwa/firma, adres, w zależności od podmiotu: NIP/PESEL, KRS/CEiDG)</text:p>
      <text:p text:style-name="P115">reprezentowany przez:</text:p>
      <text:p text:style-name="P171"><text:span text:style-name="T37">………………………………………………………………………………………………………………</text:span><text:span text:style-name="T48"> </text:span><text:span text:style-name="T53">(imię, nazwisko, stanowisko/podstawa do <text:s/>reprezentacji)</text:span></text:p>
      <text:p text:style-name="P124">Oświadczenie wykonawcy </text:p>
      <text:p text:style-name="P127"><text:span text:style-name="T37">składane na podstawie art. 25a ust. 1 ustawy z dnia 29 stycznia 2004 r. Prawo zamówień publicznych (dalej jako: ustawa Pzp), </text:span><text:span text:style-name="T52">DOTYCZĄCE SPEŁNIANIA WARUNKÓW UDZIAŁU <text:s text:c="5"/>W POSTĘPOWANIU </text:span></text:p>
      <text:p text:style-name="P182"><text:span text:style-name="T37">składane n</text:span><text:span text:style-name="T45">a potrzeby postępowania o udzielenie zamówienia publicznego</text:span><text:span text:style-name="T37"> w trybie przetargu nieograniczonego pn.: „</text:span><text:span text:style-name="T51">BEZGOTÓWKOWY ZAKUP OLEJU NAPĘDOWEGO DLA BIEŻĄCYCH POTRZEB MIEJSKIEGO ZAKŁADU USŁUG KOMUNALNYCH W SOSNOWCU”</text:span><text:span text:style-name="T50"> </text:span></text:p>
      <text:p text:style-name="P181"/>
      <text:p text:style-name="P194"/>
      <table:table table:name="Tabela1" table:style-name="Tabela1">
        <table:table-column table:style-name="Tabela1.A"/>
        <table:table-row table:style-name="Tabela1.1">
          <table:table-cell table:style-name="Tabela1.A1" office:value-type="string">
            <text:p text:style-name="P130">INFORMACJA DOTYCZĄCA WYKONAWCY:</text:p>
          </table:table-cell>
        </table:table-row>
      </table:table>
      <text:p text:style-name="P112">Oświadczam, że spełniam warunki udziału w postępowaniu określone przez Zamawiającego w Specyfikacji Istotnych Warunków Zamówienia.</text:p>
      <text:p text:style-name="P112"/>
      <text:p text:style-name="P122"><text:span text:style-name="T37">…………….……. </text:span><text:span text:style-name="T48">(miejscowość), </text:span><text:span text:style-name="T37">dnia ………….……. r. </text:span></text:p>
      <text:p text:style-name="P112"><text:tab/><text:tab/><text:tab/><text:tab/><text:tab/><text:tab/><text:tab/>…………………………………………</text:p>
      <text:p text:style-name="P174">(podpis)</text:p>
      <table:table table:name="Tabela26" table:style-name="Tabela26">
        <table:table-column table:style-name="Tabela26.A"/>
        <table:table-row table:style-name="Tabela26.1">
          <table:table-cell table:style-name="Tabela26.A1" office:value-type="string">
            <text:p text:style-name="P130">INFORMACJA W ZWIĄZKU Z POLEGANIEM NA ZASOBACH INNYCH PODMIOTÓW:</text:p>
          </table:table-cell>
        </table:table-row>
      </table:table>
      <text:p text:style-name="P119"><text:span text:style-name="T37">Oświadczam, że w celu wykazania spełniania warunków udziału w postępowaniu, określonych przez zamawiającego w Specyfikacji Istotnych Warunków Zamówienia</text:span><text:span text:style-name="T48">,</text:span><text:span text:style-name="T37"> polegam na zasobach następującego/-ych podmiotu/-ów: </text:span></text:p>
      <text:p text:style-name="P112">………………………………………………………………………………………………………………….………………………………………..., w następującym zakresie: </text:p>
      <text:p text:style-name="P112">…………………………………………………………………………………………………………………………………………………………… </text:p>
      <text:p text:style-name="P113">(wskazać podmiot i określić odpowiedni zakres dla wskazanego podmiotu). </text:p>
      <text:p text:style-name="P112"/>
      <text:p text:style-name="P195"><text:span text:style-name="T37">…………….……. </text:span><text:span text:style-name="T48">(miejscowość), </text:span><text:span text:style-name="T37">dnia ………….……. r. <text:tab/><text:tab/><text:tab/><text:tab/><text:tab/><text:tab/><text:tab/><text:tab/><text:tab/><text:tab/><text:tab/><text:tab/> …………………………………………</text:span></text:p>
      <text:p text:style-name="P196">(podpis)</text:p>
      <table:table table:name="Tabela27" table:style-name="Tabela27">
        <table:table-column table:style-name="Tabela27.A"/>
        <table:table-row table:style-name="Tabela27.1">
          <table:table-cell table:style-name="Tabela27.A1" office:value-type="string">
            <text:p text:style-name="P131"><text:span text:style-name="T37">OŚWIADCZENIE DOTYCZĄCE PODANYCH INFORMACJI</text:span><text:span text:style-name="T52">:</text:span></text:p>
          </table:table-cell>
        </table:table-row>
      </table:table>
      <text:p text:style-name="P6">Oświadczam, że wszystkie informacje podane w powyższych oświadczeniach są aktualne i zgodne z prawdą oraz zostały przedstawione z pełną świadomością konsekwencji wprowadzenia zamawiającego w błąd przy przedstawianiu informacji.</text:p>
      <text:p text:style-name="P119"><text:span text:style-name="T37">…………….……. </text:span><text:span text:style-name="T48">(miejscowość), </text:span><text:span text:style-name="T37">dnia ………….……. r. </text:span></text:p>
      <text:p text:style-name="P198">…………………………………………</text:p>
      <text:p text:style-name="P174">(podpis)</text:p>
      <text:p text:style-name="P197"/>
      <text:p text:style-name="P197"/>
      <text:p text:style-name="P163"><text:tab/></text:p>
      <text:p text:style-name="P161"/>
      <text:p text:style-name="P161"/>
      <text:p text:style-name="P161"/>
      <text:p text:style-name="P161"/>
      <text:p text:style-name="P161"/>
      <text:p text:style-name="P161"><text:soft-page-break/><text:tab/>Załącznik nr 5 ZP 44/2019</text:p>
      <text:p text:style-name="P162"/>
      <text:p text:style-name="P114">Wykonawca:</text:p>
      <text:p text:style-name="P169">……………………………………………………….</text:p>
      <text:p text:style-name="P172">(pełna nazwa/firma, adres, w zależności od podmiotu: NIP/PESEL, KRS/CEiDG)</text:p>
      <text:p text:style-name="P115">reprezentowany przez:</text:p>
      <text:p text:style-name="P171"><text:span text:style-name="T37">………………………………………………………</text:span><text:span text:style-name="T48"> </text:span><text:span text:style-name="T53">(imię, nazwisko, stanowisko/podstawa do <text:s/>reprezentacji)</text:span></text:p>
      <text:p text:style-name="P170"/>
      <text:p text:style-name="P170"/>
      <text:p text:style-name="P124">Oświadczenie wykonawcy </text:p>
      <text:p text:style-name="P125">składane na podstawie art. 25a ust. 1 ustawy z dnia 29 stycznia 2004 r. Prawo zamówień publicznych (dalej jako: ustawa Pzp), </text:p>
      <text:p text:style-name="P126">DOTYCZĄCE PRZESŁANEK WYKLUCZENIA Z POSTĘPOWANIA</text:p>
      <text:p text:style-name="P179"><text:span text:style-name="T8">składane n</text:span><text:span text:style-name="T27">a potrzeby postępowania o udzielenie zamówienia publicznego</text:span><text:span text:style-name="T8"> w trybie przetargu nieograniczonego pn.:</text:span><text:span text:style-name="T9"> „</text:span><text:span text:style-name="T26">BEZGOTÓWKOWY ZAKUP OLEJU NAPĘDOWEGO DLA BIEŻĄCYCH POTRZEB MIEJSKIEGO ZAKŁADU USŁUG KOMUNALNYCH W SOSNOWCU”</text:span><text:span text:style-name="T25"> </text:span></text:p>
      <text:p text:style-name="P180"/>
      <text:p text:style-name="P117"><text:span text:style-name="T48"><text:s/></text:span><text:span text:style-name="T37">oświadczam, co następuje:</text:span></text:p>
      <text:p text:style-name="P114"/>
      <table:table table:name="Tabela28" table:style-name="Tabela28">
        <table:table-column table:style-name="Tabela28.A"/>
        <table:table-row table:style-name="Tabela28.1">
          <table:table-cell table:style-name="Tabela28.A1" office:value-type="string">
            <text:p text:style-name="P128">OŚWIADCZENIA DOTYCZĄCE WYKONAWCY:</text:p>
          </table:table-cell>
        </table:table-row>
      </table:table>
      <text:p text:style-name="P43">2.<text:tab/>Oświadczam, że nie podlegam wykluczeniu z postępowania na podstawie art. 24 ust 1 pkt 12-22 <text:tab/>ustawy Prawo zamówień publicznych.</text:p>
      <text:p text:style-name="P186">2.<text:tab/>Oświadczam, że nie podlegam wykluczeniu z postępowania na podstawie art. 24 ust. 5 pkt 1 oraz pkt 8 <text:tab/>Prawo zamówień publicznych.</text:p>
      <text:p text:style-name="P187"/>
      <text:p text:style-name="P119"><text:span text:style-name="T37">…………….……. </text:span><text:span text:style-name="T48">(miejscowość), </text:span><text:span text:style-name="T37">dnia ………….……. r. <text:tab/><text:tab/><text:tab/><text:tab/><text:tab/><text:tab/><text:tab/><text:tab/><text:tab/><text:tab/><text:tab/><text:tab/><text:tab/> <text:s text:c="7"/><text:tab/><text:tab/><text:tab/> <text:tab/><text:tab/><text:tab/><text:tab/><text:tab/><text:tab/><text:tab/><text:tab/><text:tab/>…………………………………………</text:span></text:p>
      <text:p text:style-name="P174">(podpis)</text:p>
      <text:p text:style-name="P119"><text:span text:style-name="T37">Oświadczam, że zachodzą w stosunku do mnie podstawy wykluczenia z postępowania na podstawie art. …………. ustawy Prawo zamówień publicznych </text:span><text:span text:style-name="T48">(podać mającą zastosowanie podstawę wykluczenia spośród wymienionych w art. 24 ust. 1 pkt 13-14, 16-20 lub art. 24 ust. 5 pkt 1, pkt 8 ustawy Prawo zamówień publicznych)..</text:span><text:span text:style-name="T37"> Jednocześnie oświadczam, że w związku z ww. okolicznością, na podstawie art. 24 ust. 8 ustawy Prawo zamówień publicznych podjąłem następujące środki naprawcze: ……………………………………………………………………………………………………………………………………………………………..</text:span></text:p>
      <text:p text:style-name="P112"/>
      <text:p text:style-name="P119"><text:span text:style-name="T37">…………….……. </text:span><text:span text:style-name="T48">(miejscowość), </text:span><text:span text:style-name="T37">dnia …………………. r. <text:tab/><text:tab/><text:tab/><text:tab/><text:tab/><text:tab/><text:tab/><text:tab/><text:tab/><text:tab/><text:tab/><text:tab/><text:tab/> <text:s text:c="7"/><text:tab/><text:tab/><text:tab/> <text:tab/><text:tab/><text:tab/><text:tab/><text:tab/><text:tab/><text:tab/><text:tab/><text:tab/>…………………………………………</text:span></text:p>
      <text:p text:style-name="P174">(podpis)</text:p>
      <text:p text:style-name="P174"/>
      <table:table table:name="Tabela29" table:style-name="Tabela29">
        <table:table-column table:style-name="Tabela29.A"/>
        <table:table-row table:style-name="Tabela29.1">
          <table:table-cell table:style-name="Tabela29.A1" office:value-type="string">
            <text:p text:style-name="P129">OŚWIADCZENIE DOTYCZĄCE PODMIOTU, NA KTÓREGO ZASOBY POWOŁUJE SIĘ WYKONAWCA:</text:p>
          </table:table-cell>
        </table:table-row>
      </table:table>
      <text:p text:style-name="P119"><text:span text:style-name="T37">Oświadczam, że następujący/e podmiot/y, na którego/ych zasoby powołuję się w niniejszym postępowaniu, tj.: …………………… </text:span><text:span text:style-name="T48">(podać pełną nazwę/firmę, adres, a także w zależności od podmiotu: NIP/PESEL, KRS/CEiDG) </text:span><text:span text:style-name="T37">nie podlega/ją wykluczeniu z postępowania o udzielenie zamówienia.</text:span></text:p>
      <text:p text:style-name="P112"/>
      <text:p text:style-name="P119"><text:span text:style-name="T37">…………….……. </text:span><text:span text:style-name="T48">(miejscowość), </text:span><text:span text:style-name="T37">dnia …………………. r. <text:tab/><text:tab/><text:tab/><text:tab/><text:tab/><text:tab/><text:tab/><text:tab/><text:tab/><text:tab/><text:tab/><text:tab/><text:tab/></text:span></text:p>
      <text:p text:style-name="P112"><text:tab/><text:tab/><text:tab/><text:tab/><text:tab/><text:tab/><text:tab/>…………………………………………</text:p>
      <text:p text:style-name="P174">(podpis)</text:p>
      <text:p text:style-name="P174"/>
      <text:p text:style-name="P174"/>
      <text:p text:style-name="P174"/>
      <text:p text:style-name="P174"/>
      <text:p text:style-name="P174"><text:soft-page-break/></text:p>
      <text:p text:style-name="P174"/>
      <table:table table:name="Tabela30" table:style-name="Tabela30">
        <table:table-column table:style-name="Tabela30.A"/>
        <table:table-row table:style-name="Tabela30.1">
          <table:table-cell table:style-name="Tabela30.A1" office:value-type="string">
            <text:p text:style-name="P129">OŚWIADCZENIE DOTYCZĄCE PODANYCH INFORMACJI:</text:p>
          </table:table-cell>
        </table:table-row>
      </table:table>
      <text:p text:style-name="P112">Oświadczam, że wszystkie informacje podane w powyższych oświadczeniach są aktualne i zgodne <text:s text:c="20"/>z prawdą oraz zostały przedstawione z pełną świadomością konsekwencji wprowadzenia zamawiającego <text:s text:c="10"/>w błąd przy przedstawianiu informacji.</text:p>
      <text:p text:style-name="P116"/>
      <text:p text:style-name="P118"><text:span text:style-name="T55">…………….……. </text:span><text:span text:style-name="T54">(miejscowość), </text:span><text:span text:style-name="T55">dnia …………………. r. </text:span></text:p>
      <text:p text:style-name="P116"><text:tab/><text:tab/><text:tab/><text:tab/><text:tab/><text:tab/><text:tab/><text:tab/></text:p>
      <text:p text:style-name="P116"><text:tab/><text:tab/><text:tab/><text:tab/><text:tab/><text:tab/><text:tab/><text:tab/>…………………………………………</text:p>
      <text:p text:style-name="P173">(podpis)</text:p>
      <text:p text:style-name="P165"><text:tab/>Załącznik nr 6 ZP 44/2019</text:p>
      <text:p text:style-name="P162"/>
      <text:p text:style-name="P175"/>
      <table:table table:name="Tabela31" table:style-name="Tabela31">
        <table:table-column table:style-name="Tabela31.A"/>
        <table:table-row table:style-name="Tabela31.1">
          <table:table-cell table:style-name="Tabela31.A1" office:value-type="string">
            <text:p text:style-name="P185"/>
            <text:p text:style-name="P184">ZOBOWIĄZANIE <text:s/>DO <text:s/>UDOSTĘPNIENIA <text:s/>ZASOBÓW</text:p>
            <text:p text:style-name="P184"/>
          </table:table-cell>
        </table:table-row>
      </table:table>
      <text:p text:style-name="P34"><text:span text:style-name="T87">składane n</text:span><text:span text:style-name="T111">a potrzeby postępowania o udzielenie zamówienia publicznego</text:span><text:span text:style-name="T87"> w trybie przetargu nieograniczonego pn.: </text:span><text:span text:style-name="T88">„</text:span><text:span text:style-name="T51">BEZGOTÓWKOWY ZAKUP OLEJU NAPĘDOWEGO DLA BIEŻĄCYCH POTRZEB <text:tab/><text:tab/><text:tab/>MIEJSKIEGO ZAKŁADU USŁUG KOMUNALNYCH W SOSNOWCU</text:span><text:span text:style-name="T87">” <text:s/></text:span></text:p>
      <text:p text:style-name="P35">.............................................................................................................................................</text:p>
      <text:p text:style-name="P30">.............................................................................................................................................</text:p>
      <text:p text:style-name="P31">(podać pełną nazwę i adres/siedzibę Wykonawcy)</text:p>
      <text:p text:style-name="P39"/>
      <text:p text:style-name="P38">Działając na podstawie art. 26 ust. 2b ustawy Prawo zamówień publicznych oświadczam, iż zobowiązuję się do oddania swoich zasobów w zakresie</text:p>
      <text:p text:style-name="P37">……………………………………………………………………………………………………………………………….</text:p>
      <text:p text:style-name="P18">(określenie zasobu* – wiedza i doświadczenie, potencjał techniczny, potencjał kadrowy, potencjał ekonomiczno-finansowy)</text:p>
      <text:p text:style-name="P38">do dyspozycji Wykonawcy:</text:p>
      <text:p text:style-name="P37">…………………………………………………………………………………………………………</text:p>
      <text:p text:style-name="P18">(nazwa Wykonawcy)</text:p>
      <text:p text:style-name="P33"/>
      <text:p text:style-name="P33">przy wykonywaniu zamówienia pod nazwą:</text:p>
      <text:p text:style-name="P34"><text:span text:style-name="T84">„</text:span><text:span text:style-name="T87">Dostawa oleju napędowego</text:span><text:span text:style-name="T83">”</text:span><text:span text:style-name="T87"> <text:s/></text:span></text:p>
      <text:p text:style-name="P37">Oświadczam, iż:</text:p>
      <text:list xml:id="list731864064277510092" text:style-name="WW8Num25">
        <text:list-item>
          <text:p text:style-name="P235">udostępniam Wykonawcy ww. zasoby, w następującym zakresie:</text:p>
        </text:list-item>
      </text:list>
      <text:p text:style-name="P37">……………………………………………………………………………………………………………</text:p>
      <text:list xml:id="list4451083530994006383" text:style-name="L4">
        <text:list-item>
          <text:p text:style-name="P236">sposób wykorzystania udostępnionych przeze mnie zasobów będzie następujący:</text:p>
        </text:list-item>
      </text:list>
      <text:p text:style-name="P37">…………………………………………………………………………………………………………….</text:p>
      <text:list xml:id="list30274384" text:continue-list="list731864064277510092" text:style-name="WW8Num25">
        <text:list-item>
          <text:p text:style-name="P235">charakter stosunku łączącego mnie z Wykonawcą będzie następujący:</text:p>
        </text:list-item>
      </text:list>
      <text:p text:style-name="P37">……………………………………………………………………………………………………………..……………….</text:p>
      <text:list xml:id="list30286808" text:continue-numbering="true" text:style-name="WW8Num25">
        <text:list-item>
          <text:p text:style-name="P235">zakres mojego udziału przy wykonywaniu zamówienia będzie następujący:</text:p>
        </text:list-item>
      </text:list>
      <text:p text:style-name="P37">……………………………………………………………………………………………………………</text:p>
      <text:list xml:id="list30295799" text:continue-numbering="true" text:style-name="WW8Num25">
        <text:list-item>
          <text:p text:style-name="P235">okres mojego udziału przy wykonywaniu zamówienia będzie następujący:</text:p>
        </text:list-item>
      </text:list>
      <text:p text:style-name="P37">……………………………………………………………………………………………………………</text:p>
      <text:p text:style-name="P37">__________________ dnia __ __ _____ roku</text:p>
      <text:p text:style-name="P41"><text:tab/><text:tab/><text:tab/><text:tab/></text:p>
      <text:p text:style-name="P41"><text:tab/><text:tab/><text:tab/><text:tab/><text:tab/><text:tab/><text:tab/>_______________________________</text:p>
      <text:p text:style-name="P41"><text:tab/><text:tab/><text:tab/><text:tab/><text:tab/><text:tab/><text:tab/>(podpis Podmiotu/ osoby upoważnionej </text:p>
      <text:p text:style-name="P41"><text:tab/><text:tab/><text:tab/><text:tab/><text:tab/><text:tab/><text:tab/><text:tab/>do reprezentacji Podmiotu)</text:p>
      <text:p text:style-name="P36"><text:span text:style-name="T5">*</text:span><text:span text:style-name="T10">podać właściwe</text:span></text:p>
      <text:p text:style-name="P40">UWAGA: </text:p>
      <text:p text:style-name="P40">Zamiast niniejszego Formularza można przedstawić inne dokumenty, w szczególności:</text:p>
      <text:p text:style-name="P178">1.<text:tab/>pisemne zobowiązanie podmiotu, o którym mowa w art. 26 ust. 2b ustawy Pzp</text:p>
      <text:p text:style-name="P178">2.<text:tab/>dokumenty dotyczące:</text:p>
      <text:p text:style-name="P178">a)<text:tab/>zakresu dostępnych Wykonawcy zasobów innego podmiotu,</text:p>
      <text:p text:style-name="P178">b)<text:tab/>sposobu wykorzystania zasobów innego podmiotu, przez Wykonawcę, przy wykonywaniu zamówienia, </text:p>
      <text:p text:style-name="P178">c)<text:tab/>charakteru stosunku, jaki będzie łączył Wykonawcę z innym podmiotem,</text:p>
      <text:p text:style-name="P176">d)<text:tab/>zakresu i okresu udziału innego podmiotu przy wykonywaniu zamówienia</text:p>
      <text:p text:style-name="P19"/>
      <text:p text:style-name="P26"/>
      <text:p text:style-name="P26"/>
      <text:p text:style-name="P26"/>
      <text:p text:style-name="P9"><text:tab/><text:tab/><text:tab/><text:tab/><text:tab/><text:tab/><text:tab/><text:tab/><text:tab/></text:p>
      <text:p text:style-name="P9"/>
      <text:p text:style-name="P9"/>
      <text:p text:style-name="P9"/>
      <text:p text:style-name="P9"><draw:frame draw:style-name="fr1" draw:name="Obiekt1" text:anchor-type="paragraph" svg:width="20.071cm" svg:height="10.296cm" draw:z-index="0"><draw:object xlink:href="./Object 1" xlink:type="simple" xlink:show="embed" xlink:actuate="onLoad"/><draw:image xlink:href="./ObjectReplacements/Object 1"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tab/><text:tab/><text:tab/><text:tab/><text:tab/><text:tab/><text:tab/><text:tab/><text:tab/>Załącznik nr 7 ZP 44/2019</text:p>
      <text:p text:style-name="P9"><text:tab/><text:tab/><text:tab/><text:tab/><text:tab/><text:tab/><text:tab/><text:tab/><text:tab/></text:p>
      <text:p text:style-name="P9">PROJEKT UMOWY</text:p>
      <text:h text:style-name="P28" text:outline-level="1"/>
      <text:p text:style-name="P86">UMOWA</text:p>
      <text:p text:style-name="P81">zawarta w dniu <text:tab/><text:tab/><text:tab/><text:tab/><text:tab/><text:tab/> w Sosnowcu <text:s text:c="2"/>pomiędzy: </text:p>
      <text:p text:style-name="P81">GMINĄ SOSNOWIEC, 41-200 Sosnowiec, Aleja Zwycięstwa 20</text:p>
      <text:p text:style-name="P81">NIP: 644-345-36-72</text:p>
      <text:p text:style-name="P81">w imieniu której występuje</text:p>
      <text:p text:style-name="P81">MIEJSKI ZAKŁAD USŁUG KOMUNALNYCH </text:p>
      <text:p text:style-name="P81">41-200 Sosnowiec, ul. Plonów 22/1,</text:p>
      <text:p text:style-name="P81">REGON: 275815490</text:p>
      <text:p text:style-name="P83"><text:span text:style-name="T60">zwany dalej</text:span><text:span text:style-name="T61"> „Zamawiającym”</text:span><text:span text:style-name="T60"> reprezentowany przez: </text:span></text:p>
      <text:p text:style-name="P81">Dyrektora – Rafała Łydka <text:s text:c="5"/><text:tab/><text:tab/><text:tab/></text:p>
      <text:p text:style-name="P81">a </text:p>
      <text:p text:style-name="P141">(w przypadku spółek prawa handlowego)</text:p>
      <text:p text:style-name="P142">.......................................................................................................................................................................................</text:p>
      <text:p text:style-name="P142">zarejestrowanym w Sądzie Rejonowym w ......................, Wydział ....................... Gospodarczy Krajowego Rejestru Sądowego pod numerem KRS ..............................., kapitał zakładowy <text:s/>w wysokości ………….. (dotyczy spółki <text:s text:c="7"/>z o.o. i spółki akcyjnej), opłacony w części/w całości (dotyczy spółki akcyjnej), posiadającym REGON: .............................. i NIP: .............................., reprezentowanym</text:p>
      <text:p text:style-name="P142">przez: ...........................................................................................................................................................................</text:p>
      <text:p text:style-name="P142">(w przypadku osoby fizycznej prowadzącej działalność gospodarczą)</text:p>
      <text:p text:style-name="P142">……………….. prowadzącym działalność gospodarczą pod nazwą ............................................…… <text:s text:c="20"/>na podstawie wpisu do Centralnej Ewidencji i Informacji o Działalności Gospodarczej prowadzonej przez Ministra Gospodarki, zamieszkałym…………. legitymującym się dowodem osobistym (seria <text:s text:c="31"/>i numer)................................., posiadającym REGON:..................................... i NIP: ...............................................,</text:p>
      <text:p text:style-name="P142">(w przypadku spółki cywilnej) …………………… prowadzącym działalność gospodarczą pod nazwą ……………………………zamieszkałym ……………………, legitymującym się dowodem osobistym (seria <text:s text:c="5"/>i numer) ....................................................………… wpisanym do Centralnej Ewidencji i Informacji <text:s text:c="24"/>o Działalności Gospodarczej prowadzonej przez Ministra Gospodarki,…………………………..……. prowadzącym działalność gospodarczą pod nazwą <text:s/>…………………… zamieszkałym …………….… legitymującym <text:s text:c="12"/>się dowodem osobistym (seria i numer) .............................. wpisanym do Centralnej Ewidencji i Informacji <text:s text:c="11"/>o <text:s text:c="2"/>Działalności Gospodarczej prowadzonej <text:s/>przez Ministra Gospodarki prowadzącymi działalność gospodarczą w formie spółki cywilnej pod nazwą……………….…. posiadającym REGON: …………………… i NIP …………………………………………. . </text:p>
      <text:p text:style-name="P142">(w przypadku wykonawców wspólnie ubiegających się o udzielenie zamówienia, na przykład w ramach konsorcjum)</text:p>
      <text:p text:style-name="P142">(w przypadku spółki prawa handlowego)</text:p>
      <text:p text:style-name="P142">1.....................................................................................................................................................................................</text:p>
      <text:p text:style-name="P142">zarejestrowanym w Sądzie Rejonowym w ..........................., Wydział ........................ Gospodarczy <text:s/>Krajowego <text:soft-page-break/>Rejestru Sądowego pod numerem KRS ..........................., kapitał <text:s/>zakładowy <text:s/>w <text:s/>wysokości ………….. <text:s/></text:p>
      <text:p text:style-name="P142">(dotyczy spółki z o.o. i spółki: akcyjnej), opłacony w całości/ w części (dotyczy spółki akcyjnej), posiadającym REGON: .............................. i NIP: .............................., reprezentowanym przez: ...........................................................</text:p>
      <text:p text:style-name="P142">lub </text:p>
      <text:p text:style-name="P142">(w przypadku osoby fizycznej prowadzącej działalność gospodarczą)</text:p>
      <text:p text:style-name="P142">2. ……………………, prowadzącym <text:s/>działalność <text:s/>gospodarczą <text:s/>pod nazwą …………………………. zam. …………………. legitymującym się dowodem osobistym (seria i numer) ................................................, wpisanym do Centralnej Ewidencji i Informacji o Działalności Gospodarczej prowadzonej przez Ministra <text:s/>Gospodarki, posiadającym REGON:.................. i NIP: ....................., reprezentowanymi przez pełnomocnika <text:s text:c="26"/>do reprezentowania ich w postępowaniu o udzielenie zamówienia i zawarcia umowy w sprawie zamówienia publicznego, na podstawie pełnomocnictwa nr ….......... z dnia:................………………………….. (Lider Konsorcjum), reprezentowanego przez:</text:p>
      <text:p text:style-name="P81">1) <text:s text:c="2"/><text:tab/>………………………………………...........</text:p>
      <text:p text:style-name="P81">2)<text:tab/>…………………………………………….</text:p>
      <text:p text:style-name="P83"><text:span text:style-name="T60">zwanym/ą dalej </text:span><text:span text:style-name="T61">„Wykonawcą”.</text:span></text:p>
      <text:p text:style-name="P42">W wyniku rozstrzygnięcia postępowania o udzielenie zamówienia publicznego o numerze referencyjnym 44/2019 przeprowadzonego w trybie przetargu nieograniczonego na bezgotówkowy zakup oleju napędowego <text:s text:c="15"/>dla bieżących potrzeb Miejskiego Zakładu Usług Komunalnych” Strony zawierają umowę o następującej treści:</text:p>
      <text:p text:style-name="P81"><text:tab/><text:tab/><text:tab/><text:tab/><text:tab/><text:tab/><text:span text:style-name="T86">§ 1</text:span></text:p>
      <text:p text:style-name="P81">1. <text:tab/>Przedmiotem umowy jest „Bezgotówkowy zakup oleju napędowego dla bieżących potrzeb Miejskiego Zakładu Usług Komunalnych”, w zakresie jak niżej:</text:p>
      <text:p text:style-name="P81">1) <text:tab/>Olej napędowy ON do zasilania silników wysokoprężnych, zgodny z wymaganymi parametrami <text:s text:c="12"/>wg norm PN-EN 590+A1:2017 w gatunkach B, D i F odpowiednio dla temperatur zablokowania zimnego filtra [CFPP]; 00C, -100C, -200C, w zależności od panujących warunków atmosferycznych, <text:s text:c="10"/>w ilości ok. 273 658 litrów;</text:p>
      <text:p text:style-name="P83"><text:span text:style-name="T60">2. <text:tab/>Za pobrane paliwa stanowiące Przedmiot umowy, Zamawiający zobowiązuje się zapłacić Wykonawcy kwotę</text:span><text:span text:style-name="T114"> </text:span><text:span text:style-name="T60">nieprzekraczającą łącznej wartości brutto: ................... zł.(słownie złotych: ......................................) w tym należny podatek VAT w wysokości ..... %, tj. w kwocie: ................ zł (słownie złotych: ...........) netto: ............................. zł (słownie złotych: ......................................................................................).</text:span></text:p>
      <text:p text:style-name="P81">3. <text:tab/>Wykonawca gwarantuje stały procentowy opust w stosunku do cen detalicznych (wartości brutto) stosowanych w normalnej sprzedaży, dla danego rodzaju paliwa, niezmienny w okresie obowiązywania umowy, tj.: olej napędowy - opust w wysokości - ….. %</text:p>
      <text:p text:style-name="P81">4. <text:tab/>Termin wykonania zamówienia: od dnia zawarcia umowy do 31 grudnia 2019 roku sukcesywnie według potrzeb Zamawiającego lub do wyczerpania kwoty, o której mowa w ust. 2 o ile to nastąpi wcześniej, zgodnie <text:s/>z § 4 ust. 8 niniejszej umowy</text:p>
      <text:p text:style-name="P81">5. <text:tab/>Zakup paliwa na stacjach paliw będzie odbywał się bezgotówkowo, na podstawie kart paliwowych <text:s text:c="17"/>dla poszczególnych pojazdów, sprzętu, osób lub kart na okaziciela. Karty muszą być zabezpieczone kodem PIN. Karty elektroniczne (identyfikacyjne) oraz kody PIN zostaną wydane przez Wykonawcę bezpłatnie, w dniu podpisania umowy według wykazu stanowiącego załącznik nr …. do SIWZ</text:p>
      <text:p text:style-name="P81"><text:soft-page-break/>6. <text:tab/>W razie zgubienia, kradzieży, zniszczenia karty Wykonawca zobowiązany będzie do dostarczenia do siedziby danego Zamawiającego ,,nowej” karty wraz z kompletnymi danymi, w terminie 5 dni od dnia otrzymania wniosku pisemnego lub drogą internetową (e-mail) wraz z nowym numerem PIN. Wykonawca po zgłoszeniu utraty karty przez danego Zamawiającego zobowiązany będzie niezwłocznie do jej zablokowania.</text:p>
      <text:p text:style-name="P81">7. <text:tab/>Po zakończeniu okresu obowiązywania umowy lub jej rozwiązaniu Zamawiający przetnie karty na pół <text:s text:c="7"/>i zwróci je Wykonawcy.</text:p>
      <text:p text:style-name="P81">8. <text:tab/>Wykonawca niezwłocznie zgłosi Zamawiającemu każdorazową próbę:</text:p>
      <text:p text:style-name="P81">a) <text:tab/>tankowania paliwa do samochodu innego, niż ten, do którego jest przypisana karta lub</text:p>
      <text:p text:style-name="P81">b)<text:tab/> tankowania paliwa przez osobę inną niż ta, do której przypisana jest karta.</text:p>
      <text:p text:style-name="P83"><text:span text:style-name="T60">9. <text:tab/>Zamawiający zastrzega sobie prawo do zmiany liczby kart paliwowych w trakcie obowiązywania umowy <text:s text:c="9"/>w sytuacji, gdy zmianie ulegnie liczba osób, liczba pojazdów, sprzętów Zamawiającego, numer rejestracyjny samochodu, numer inwentarzowy sprzętów lub w przypadku zatrudnienia przez Zamawiającego nowego pracownika, a także, gdy karta ulegnie zniszczeniu. Z tego tytułu Zamawiający nie będzie ponosił żadnych opłat,</text:span><text:span text:style-name="T114"> </text:span><text:span text:style-name="T81">a Wykonawca nie będzie miał dodatkowych roszczeń do Zamawiającego.</text:span></text:p>
      <text:p text:style-name="P81">10. <text:tab/>Wykonawca zapewni Zamawiającemu bieżący monitoring transakcji na swoich stronach internetowych (data, miejsce, ilość, wartość paliwa) z wyszczególnieniem numeru rejestracyjnego i stanu licznika pojazdu.</text:p>
      <text:p text:style-name="P81"><text:tab/><text:tab/><text:tab/><text:tab/><text:tab/><text:tab/><text:span text:style-name="T86">§ 2</text:span></text:p>
      <text:p text:style-name="P189">Zamawiający zastrzega sobie możliwość dokonania zakupu innych ilości paliw, niż wymienione w § 1, <text:s text:c="14"/>ust. 1 niniejszej umowy, w ramach ogólnej kwoty zamówienia określonej w § 1 ust. 2 niniejszej umowy.</text:p>
      <text:p text:style-name="P81"><text:tab/><text:tab/><text:tab/><text:tab/><text:tab/><text:tab/><text:span text:style-name="T86">§ 3</text:span></text:p>
      <text:p text:style-name="P81">1. <text:tab/>Wykonawca zapewnia możliwość tankowania paliwa będącego przedmiotem niniejszego zamówienia na stacji paliw znajdującej się w Sosnowcu, przy ul. …………………..czynnej całodobowo siedem dni <text:s text:c="8"/>w tygodniu. W przypadku, gdy Wykonawca posiada sieć stacji paliw zlokalizowaną na terenie Rzeczypospolitej Polskiej, zobowiązany jest do umożliwienia realizacji tankowania na tych stacjach <text:s text:c="9"/>z uwzględnieniem opustów, o których mowa w § 1 ust. 3 niniejszej umowy.</text:p>
      <text:p text:style-name="P81">2. <text:tab/>Paliwa będące Przedmiotem umowy będą tankowane w chwili przyjazdu przedstawiciela Zamawiającego <text:s text:c="8"/>na stację paliw, bezpośrednio do zbiorników pojazdów, sprzętu (np. do kanistrów, beczek opisanych stosownym numerem rejestracyjnym/inwentarzowym) będących własnością Zamawiającego lub będących w posiadaniu Zamawiającego.</text:p>
      <text:p text:style-name="P81">3. <text:tab/>W okresie zimowym Wykonawca zabezpieczy zamianę paliwa ON z letniego, a następnie <text:s text:c="24"/>z przejściowego poprzez przejście na zimowe w odpowiednich gatunkach (przez okres zimowy rozumie się okres od dnia 16 listopada do końca lutego).</text:p>
      <text:p text:style-name="P81"><text:tab/><text:tab/><text:tab/><text:tab/><text:tab/><text:tab/><text:span text:style-name="T86">§ 4</text:span></text:p>
      <text:p text:style-name="P81">1. <text:tab/>Należność płatna będzie w terminie do 30 dni od daty otrzymania przez Zamawiającego faktury VAT, prawidłowo wystawionej przez Wykonawcę, przelewem na rachunek Wykonawcy wskazany na fakturze</text:p>
      <text:p text:style-name="P81">2. <text:tab/>Cena zakupu - wartość brutto - tankowanego paliwa w danym dniu przez Zamawiającego, przed odliczeniem ustalonego opustu dla danego rodzaju paliwa, nie może być wyższa od ceny detalicznej <text:s/><text:soft-page-break/>wartości brutto sprzedawanej klientom indywidualnym w danym dniu przez Wykonawcę (cena nie może być wyższa niż cena wywieszona na pylonie).</text:p>
      <text:p text:style-name="P81">3. <text:tab/>W celu potwierdzenia nabycia paliw płynnych, każdorazowo kierowca Zamawiającego będzie otrzymywał paragon z kasy rejestrującej albo inny dowód dokonania transakcji bezgotówkowej <text:s text:c="11"/>(np. dowód wydania, pokwitowanie, dowód zastępczy).</text:p>
      <text:p text:style-name="P83"><text:span text:style-name="T60">4. <text:tab/>Rozliczenia za pobrane paliwa odbywać się będą w półmiesięcznych okresach rozliczeniowych, do 15–go </text:span><text:span text:style-name="T60">dnia </text:span><text:span text:style-name="T60">każdego miesiąca oraz w ostatnim dniu każdego danego miesiąca kalendarzowego na podstawie dziennych cen sprzedaży paliwa z uwzględnieniem opustów.</text:span></text:p>
      <text:p text:style-name="P81">5. <text:tab/>Podstawą wystawienia faktur będzie bezpłatny wydruk (zestawienie) komputerowy elektronicznej ewidencji pobranych (zakupionych) paliw, które powinny zawierać, w szczególności:</text:p>
      <text:p text:style-name="P81">a) <text:tab/>datę dokonanej transakcji (dzień/miesiąc/rok/godzina/minuta),</text:p>
      <text:p text:style-name="P81">b) <text:tab/>miejsce tankowania,</text:p>
      <text:p text:style-name="P81">c) <text:tab/>numer karty paliwowej wraz z imieniem i nazwiskiem przypisanego do karty paliwowej,</text:p>
      <text:p text:style-name="P81">d) <text:tab/>numer rejestracyjnym/inwentarzowym pojazdu/ sprzętu (np. kanistra, beczki),</text:p>
      <text:p text:style-name="P81">e) <text:tab/>rodzaj paliwa,</text:p>
      <text:p text:style-name="P81">f) <text:tab/>ilość wydanego paliwa,</text:p>
      <text:p text:style-name="P81">g) <text:tab/>cenę jednostkową netto i brutto,</text:p>
      <text:p text:style-name="P81">h) <text:tab/>wartość transakcji netto i brutto z opustem,</text:p>
      <text:p text:style-name="P81">i) <text:tab/>stały procentowym opust.</text:p>
      <text:p text:style-name="P81">6. <text:tab/>Wykonawca wystawi fakturę na olej napędowy uwzględniając ceny sprzedaży paliw w dniu tankowania, zawierające udzielony przez Wykonawcę stały procentowy opust.</text:p>
      <text:p text:style-name="P81">7. <text:tab/>Umowa zostanie rozliczona według faktycznie dokonanych zakupów, jednak do wartości nieprzekraczającej kwoty określonej w § 1 ust. 2 niniejszej umowy.</text:p>
      <text:p text:style-name="P81">8. <text:tab/>W przypadku wyczerpania przed terminem określonym w § 1 ust. 4, kwoty umowy określonej w § 1 <text:s text:c="5"/>ust. 2, umowa niniejsza wygasa.</text:p>
      <text:p text:style-name="P81">9. <text:tab/>Zamawiający zastrzega sobie możliwość nie wyczerpania wartości zamówienia netto, określonego w § 1 ust. 2 niniejszej umowy w okresie jej obowiązywania.</text:p>
      <text:p text:style-name="P81">10. <text:tab/>W przypadku zmiany ustawowej stawki VAT wynagrodzenie należne Wykonawcy podlegać będzie automatycznej waloryzacji odpowiednio o kwotę podatku VAT wynikającą ze stawki tego podatku obowiązującą w chwili powstania obowiązku podatkowego; w takim przypadku wysokość wynagrodzenia należnego Wykonawcy ustalana będzie każdorazowo z uwzględnianiem aktualnej stawki podatku VAT obowiązującej <text:s/>na dzień wystawienia faktury (powstania obowiązku podatkowego).</text:p>
      <text:p text:style-name="P81"><text:tab/><text:tab/><text:tab/><text:tab/><text:tab/><text:tab/><text:span text:style-name="T86">§ 5</text:span></text:p>
      <text:p text:style-name="P81">1. <text:tab/>Wykonawca gwarantuje, że dostarczane paliwo będzie dobrej jakości i spełni wymagane przepisami normy oraz wymagania określone w SIWZ.</text:p>
      <text:p text:style-name="P81">2. <text:tab/>Wykonawca zobowiązany jest zapewnić, by tankowanie paliw na stacji paliw, odbywało się <text:s text:c="22"/>z zachowaniem obowiązujących przepisów BHP i P-Poż.</text:p>
      <text:p text:style-name="P81">3. <text:tab/>Sprzedawane przez Wykonawcę paliwo będzie badane laboratoryjnie i będzie spełniało wymagania jakościowe określone w obowiązujących normach.</text:p>
      <text:p text:style-name="P81">4. <text:tab/>W okresie obowiązywania umowy Zamawiający może żądać wglądu do tzw. „świadectwa jakości <text:s/>atestu”, <text:soft-page-break/>które Wykonawca otrzymuje z hurtowni lub bezpośrednio z rafinerii w zależności od miejsca, z którego <text:s text:c="10"/>są dystrybuowane paliwa.</text:p>
      <text:p text:style-name="P81">5. <text:tab/>Wykonawca zobowiązany jest do udostępnienia Zamawiającemu na każde jego żądanie, w terminie <text:s text:c="14"/>nie dłuższym niż 2 dni robocze, badań jakościowych paliwa każdej z dostaw paliwa do stacji paliw, <text:s text:c="11"/>z której odbywane jest tankowanie przez Zamawiającego.</text:p>
      <text:p text:style-name="P81">6. <text:tab/>Zamawiający zastrzega sobie prawo zlecenia wykonania badania analitycznego paliwa przez niezależne, akredytowane laboratorium badawcze (np. Instytut Nafty i Gazu, Państwowy Instytut Badawczy <text:s text:c="13"/>w Krakowie), potwierdzającego wymogi jakościowe określone obowiązującymi normami, bez uprzedniego powiadomienia o tym fakcie Wykonawcy; Wykonawca obciążony zostanie kosztami wykonania ekspertyzy (badania analitycznego) w przypadku, jeżeli przebadane paliwo nie będzie spełniało wymaganych przepisami norm jakościowych; w pozostałych przypadkach koszty badań ponosił będzie Zamawiający.</text:p>
      <text:p text:style-name="P81">7. <text:tab/>W przypadku, gdy jakość paliwa <text:s/>stwierdzona przez akredytowane laboratorium badawcze <text:s/>nie będzie odpowiadała stosownym normom, Wykonawca zobowiązany będzie do naprawy powstałych z tego tytułu szkód.</text:p>
      <text:p text:style-name="P81">8. <text:tab/>Za równoważne z oświadczeniami w formie pisemnej, składanymi przez strony w wykonaniu niniejszej umowy, uznaje się również oświadczenia złożone drugiej stronie:</text:p>
      <text:p text:style-name="P81">1)<text:tab/> Drogą faksową, na numer odpowiednio:</text:p>
      <text:p text:style-name="P81">a)……………………... – dla Zamawiającego,</text:p>
      <text:p text:style-name="P81">b)……………………….– dla Wykonawcy;</text:p>
      <text:p text:style-name="P81">2) <text:tab/>Pocztą elektroniczną, na adres odpowiednio:</text:p>
      <text:p text:style-name="P81">a) ………………………. – dla Zamawiającego,</text:p>
      <text:p text:style-name="P81">b) ………………………. – dla Wykonawcy.</text:p>
      <text:p text:style-name="P81">9. <text:tab/>Na żądanie nadawcy faksu lub listu elektronicznego druga Strona niezwłocznie potwierdzi tą samą drogą fakt jego otrzymania.</text:p>
      <text:p text:style-name="P81">10. <text:tab/>Za „dni robocze” w rozumieniu niniejszej umowy rozumie się dni tygodnia od poniedziałku do piątku, <text:s text:c="10"/>z wyłączeniem dni ustawowo wolnych od pracy.</text:p>
      <text:p text:style-name="P81"><text:tab/><text:tab/><text:tab/><text:tab/><text:tab/><text:tab/><text:span text:style-name="T86">§ 6 </text:span></text:p>
      <text:p text:style-name="P190">Zamawiający przewiduje możliwość zmiany postanowień zawartej umowy, w stosunku do treści oferty, <text:s text:c="13"/>na podstawie której dokonano wyboru Wykonawcy, w następującym zakresie i przy spełnieniu następujących warunków:</text:p>
      <text:p text:style-name="P80">a) <text:tab/>W uzasadnionych przypadkach lub innych okolicznościach niezależnych od Zamawiającego lub Wykonawcy konieczna będzie zmiana terminu realizacji przedmiotu zamówienia Zamawiający na wniosek Wykonawcy może przedłużyć termin wykonania przedmiotu zamówienia.</text:p>
      <text:p text:style-name="P80">b) <text:tab/>Zmiany nazwy oraz formy prawnej Stron w zakresie dostosowania umowy do tych zmian.</text:p>
      <text:p text:style-name="P80">c) <text:tab/>W innych uzasadnionych przypadkach, gdy zajdzie konieczność wprowadzenia zmian wynikających <text:s text:c="17"/>z okoliczności, których nie można było przewidzieć w chwili zawarcia umowy.</text:p>
      <text:p text:style-name="P79">2. <text:tab/>Zmiany niniejszej umowy wymagają formy pisemnej pod rygorem nieważności.</text:p>
      <text:p text:style-name="P80">3. <text:tab/>Zmiana rachunku bankowego Stron, osób uprawnionych do reprezentacji Stron, stawki podatku nie jest traktowana jako zmiana umowy wymagająca aneksu do umowy. Zmiany dotyczące tych kwestii wchodzą <text:soft-page-break/>w życie z dniem poinformowani pisemnie drugiej Strony.</text:p>
      <text:p text:style-name="P78"><text:tab/>W pozostałym zakresie zmian do umowy stosuje się art. 144 ustawy <text:s/>Prawo zamówień publicznych</text:p>
      <text:p text:style-name="P81"><text:tab/><text:tab/><text:tab/><text:tab/><text:tab/><text:tab/><text:span text:style-name="T86">§ 7</text:span></text:p>
      <text:p text:style-name="P81">1.<text:tab/> Wykonawca zapłaci Zamawiającemu karę umowną:</text:p>
      <text:p text:style-name="P83"><text:span text:style-name="T60">a) <text:tab/>2 000,00 zł, w razie wystąpienia w przeciągu jednego mie</text:span><text:span text:style-name="T81">siąca więcej niż dwóch brakó</text:span><text:span text:style-name="T60">w paliwa stosownego rodzaju, za każdy przypadek braku paliwa, licząc od trzeciego przypadku jego wystąpienia,</text:span></text:p>
      <text:p text:style-name="P83"><text:span text:style-name="T60">b) <text:tab/>500,00 zł, w razie nie dostarczenia świadectwa jakości danego typu paliwa, w terminie określonym w § 5 ust. 5, za każdy rozpoczęty </text:span><text:span text:style-name="T81">dzień opóźnienia.</text:span></text:p>
      <text:p text:style-name="P81">c) <text:tab/>1% wartości wynagrodzenia netto, określonego w § 1 ust. 2 niniejszej umowy w przypadku dostarczenia paliwa niespełniającego wymaganych przepisami norm jakościowych, potwierdzonego wynikiem przeprowadzonego badania paliwa, (zastosowanie kary umownej z tego tytułu nie zwalnia Wykonawcy <text:s text:c="5"/>z obowiązku pokrycia kosztów badania analitycznego paliwa na podstawie § 5 ust. 6 umowy),</text:p>
      <text:p text:style-name="P81">d) <text:tab/>10% wartości wynagrodzenia netto, określonego w § 1 ust. 2 niniejszej umowy z powodu odstąpienia <text:s text:c="11"/>od umowy z przyczyn zależnych od Wykonawcy.</text:p>
      <text:p text:style-name="P81">2. <text:tab/>W przypadku odstąpienia od umowy, Zamawiający uprawniony jest do naliczenia zarówno kary umownej z tytułu odstąpienia oraz zastrzeżonych w niniejszej umowie kar umownych z innych tytułów.</text:p>
      <text:p text:style-name="P81">3. <text:tab/>Zamawiający zastrzega sobie prawo do dochodzenia na zasadach ogólnych określonych w Kodeksie cywilnym <text:s/>zapłaty odszkodowania przewyższającego wysokość zastrzeżonych kar umownych, jeśli nie pokryją one poniesionej przez Zamawiającego szkody.</text:p>
      <text:p text:style-name="P81">4. <text:tab/>Strony uzgadniają, iż Zamawiający uprawniony jest do potrącania należności z tytułu kar umownych <text:s text:c="16"/>z wynagrodzenia Wykonawcy.</text:p>
      <text:p text:style-name="P81"><text:tab/><text:tab/><text:tab/><text:tab/><text:tab/><text:tab/><text:span text:style-name="T86">§ 8</text:span></text:p>
      <text:p text:style-name="P42">Wykonawca nie może dokonać przelewu wierzytelności przysługujących z tytułu niniejszej umowy na rzecz osoby trzeciej bez uzyskania uprzedniej, pisemnej zgody Zamawiającego.</text:p>
      <text:p text:style-name="P81"><text:tab/><text:tab/><text:tab/><text:tab/><text:tab/><text:tab/><text:span text:style-name="T86">§ 9</text:span></text:p>
      <text:p text:style-name="P81">1. <text:tab/>Poza przypadkami opisanymi w Kodeksie cywilnym Zamawiający może odstąpić od umowy w terminie 90 dni, licząc od dnia, w którym dowiedział się o zaistnieniu następujących okoliczności, <text:s text:c="24"/>a to w przypadku:</text:p>
      <text:p text:style-name="P81">a) <text:tab/>zakończenia działalności przez Wykonawcę,</text:p>
      <text:p text:style-name="P81">b)<text:tab/> zajęcia istotnych składników majątku Wykonawcy na podstawie orzeczenia sądu, organu egzekucyjnego lub innego organu władzy publicznej,</text:p>
      <text:p text:style-name="P81">c) <text:tab/>stwierdzenia, że Wykonawca nienależycie wykonuje Przedmiot umowy i pomimo pisemnego wezwania Zamawiającego nie zmienił sposobu wykonawstwa,</text:p>
      <text:p text:style-name="P81">d) <text:tab/>zaprzestania przez Wykonawcę realizacji Przedmiotu umowy przez okres przekraczający 7 dni kalendarzowych.</text:p>
      <text:p text:style-name="P81">2. <text:tab/>W razie zaistnienia istotnej zmiany okoliczności powodującej, ze wykonanie umowy nie leży w interesie publicznym, czego nie można było przewidzieć w chwili zawarcia umowy, lub dalsze wykonywanie umowy może zagrozić istotnemu interesowi bezpieczeństwa państwa lub bezpieczeństwu publicznemu, Zamawiający może odstąpić od umowy na podstawie art. 145 ustawy Prawo zamówień publicznych <text:s text:c="9"/>w terminie 30 dni od dnia powzięcia wiadomości o tych okolicznościach. Wykonawca ma prawo żądać <text:soft-page-break/>jedynie wynagrodzenia należnego mu z tytułu wykonania części przedmiotu umowy.</text:p>
      <text:p text:style-name="P81">3. <text:tab/>Oświadczenie o odstąpieniu od umowy wymaga zachowania formy pisemnej pod rygorem nieważności oraz wskazania przyczyny odstąpienia.</text:p>
      <text:p text:style-name="P81"><text:tab/><text:tab/><text:tab/><text:tab/><text:tab/><text:tab/><text:span text:style-name="T86">§ 10</text:span></text:p>
      <text:p text:style-name="P81">1. <text:tab/>Zamawiający może rozwiązać umowę ze skutkiem natychmiastowym, jeżeli zachodzi co najmniej jedna <text:s text:c="11"/>z następujących okoliczności:</text:p>
      <text:p text:style-name="P81">a) <text:tab/>zmiana umowy została dokonana z naruszeniem art. 144 ust. 1–1b, 1d i 1e ustawy Prawo zamówień publicznych;</text:p>
      <text:p text:style-name="P81">b) <text:tab/>Wykonawca w chwili zawarcia umowy podlegał wykluczeniu z postępowania na podstawie art. 24 ust. 1 ustawy Prawo zamówień publicznych;</text:p>
      <text:p text:style-name="P81">c) <text:tab/>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p text:style-name="P81">2. <text:tab/>Oświadczenie o rozwiązaniu umowy, o którym mowa w ust. 1 powinno zostać złożone w formie pisemnej pod rygorem nieważności takiego oświadczenia i powinno zawierać uzasadnienie.</text:p>
      <text:p text:style-name="P81"><text:tab/><text:tab/><text:tab/><text:tab/><text:tab/><text:tab/><text:span text:style-name="T86">§ 11</text:span></text:p>
      <text:p text:style-name="P81">1. <text:tab/>W razie odstąpienia od umowy, Wykonawca zobligowany jest wstrzymać dalszą realizację umowy poza dostawami określonymi przez Zamawiającego, koniecznymi dla zabezpieczenia potrzeb.</text:p>
      <text:p text:style-name="P81">2. <text:tab/>W przypadku odstąpienia od umowy lub rozwiązania umowy Zamawiający zapłaci Wykonawcy wynagrodzenie wyłącznie za dostawy należycie wykonane do dnia odstąpienia od umowy lub rozwiązania umowy.</text:p>
      <text:p text:style-name="P81">3.<text:tab/>W przypadku odstąpienia od umowy lub rozwiązania umowy, Strony zobowiązane są w terminie do <text:s text:c="7"/>7 dni od odstąpienia, sporządzić szczegółowy protokół wykonanych dostaw, według stanu na dzień odstąpienia</text:p>
      <text:p text:style-name="P81"><text:tab/><text:tab/><text:tab/><text:tab/><text:tab/><text:tab/><text:span text:style-name="T86">§ 12</text:span></text:p>
      <text:p text:style-name="P81">1. <text:tab/>Wszelkie sprawy czy roszczenia między Stronami wynikające z realizacji niniejszej umowy winny być rozwiązywane bez zbędnego opóźnienia w sposób polubowny, drogą negocjacji między Stronami.</text:p>
      <text:p text:style-name="P81">2. <text:tab/>W przypadku niepowodzenia tych negocjacji zaistniałe spory będzie rozstrzygał sąd polski, właściwy dla siedziby Zamawiającego.</text:p>
      <text:p text:style-name="P81"><text:tab/><text:tab/><text:tab/><text:tab/><text:tab/><text:tab/><text:span text:style-name="T86">§ 13</text:span></text:p>
      <text:p text:style-name="P141">Pod rygorem nieważności, wszelkie zmiany bądź uzupełnienia niniejszej umowy mogą nastąpić jedynie <text:s text:c="14"/>w formie pisemnego aneksu do umowy.</text:p>
      <text:p text:style-name="P81"><text:tab/><text:tab/><text:tab/><text:tab/><text:tab/><text:tab/><text:span text:style-name="T86">§ 14</text:span></text:p>
      <text:p text:style-name="P189">Zgodnie z art. 13 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text:s text:c="16"/>o ochronie danych) (Dz. Urz. UE L 119 z 4 maja 2016, str. 1), dalej „RODO”, informuję, że: </text:p>
      <text:p text:style-name="P188">- administratorem Pani/Pana danych osobowych jest Gmina Sosnowiec - Miejski Zakład Usług Komunalnych, ul. Plonów 22/1, 41-200 Sosnowiec.</text:p>
      <text:p text:style-name="P83"><text:soft-page-break/><text:span text:style-name="T60">-<text:tab/>inspektorem ochrony danych osobowych w Miejskim Zakładzie Usług Komunalnych jest Pan Daniel Lechowicz, </text:span><text:a xlink:type="simple" xlink:href="mailto:elektrycy@mzuk.sosnowiec.pl" text:style-name="Internet_20_link" text:visited-style-name="Visited_20_Internet_20_Link"><text:span text:style-name="T115">elektrycy@mzuk.sosnowiec.pl</text:span></text:a><text:span text:style-name="T60"> <text:s/>telefon: 553 038 643.</text:span></text:p>
      <text:p text:style-name="P83"><text:span text:style-name="T60">-<text:tab/>Pani/Pana dane osobowe przetwarzane będą na podstawie art. 6 ust. 1 lit. c</text:span><text:span text:style-name="T63"> </text:span><text:span text:style-name="T60">RODO w celu związanym <text:s text:c="4"/>z postępowaniem o udzielenie zamówienia publicznego dotyczącego jak w tytule, prowadzonym <text:s text:c="11"/>w trybie przetargu nieograniczonego;</text:span></text:p>
      <text:p text:style-name="P81">-<text:tab/>odbiorcami Pani/Pana danych osobowych będą osoby lub podmioty, którym udostępniona zostanie dokumentacja postępowania w oparciu o art. 8 oraz art. 96 ust. 3 ustawy z dnia 29 stycznia 2004 roku <text:s/>Prawo zamówień publicznych (t.j. Dz. U. z 2018 roku poz. 1986), dalej „ustawa Pzp”; <text:s/></text:p>
      <text:p text:style-name="P81">-<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81">-<text:tab/>obowiązek podania przez Panią/Pana danych osobowych bezpośrednio Pani/Pana dotyczących jest wymogiem ustawowym określonym w przepisach ustawy Pzp, związanym z udziałem w postępowaniu <text:s text:c="16"/>o udzielenie zamówienia publicznego; konsekwencje niepodania określonych danych wynikają z ustawy Pzp; <text:s/></text:p>
      <text:p text:style-name="P81">-<text:tab/>w odniesieniu do Pani/Pana danych osobowych decyzje nie będą podejmowane w sposób zautomatyzowany, stosowanie do art. 22 RODO;</text:p>
      <text:p text:style-name="P81">-<text:tab/>posiada Pani/Pan:</text:p>
      <text:p text:style-name="P81">-<text:tab/>na podstawie art. 15 RODO prawo dostępu do danych osobowych Pani/Pana dotyczących;</text:p>
      <text:p text:style-name="P81">-<text:tab/>na podstawie art. 16 RODO prawo do sprostowania Pani/Pana danych osobowych;</text:p>
      <text:p text:style-name="P81">-<text:tab/>na podstawie art. 18 RODO prawo żądania od administratora ograniczenia przetwarzania danych osobowych z zastrzeżeniem przypadków, o których mowa w art. 18 ust. 2 RODO; <text:s/></text:p>
      <text:p text:style-name="P81">-<text:tab/>prawo do wniesienia skargi do Prezesa Urzędu Ochrony Danych Osobowych, gdy uzna Pani/Pan, <text:s text:c="14"/>że przetwarzanie danych osobowych Pani/Pana dotyczących narusza przepisy RODO;</text:p>
      <text:p text:style-name="P81">-<text:tab/>nie przysługuje Pani/Panu:</text:p>
      <text:p text:style-name="P81">-<text:tab/>w związku z art. 17 ust. 3 lit. b, d lub e RODO prawo do usunięcia danych osobowych;</text:p>
      <text:p text:style-name="P81">-<text:tab/>prawo do przenoszenia danych osobowych, o którym mowa w art. 20 RODO;</text:p>
      <text:p text:style-name="P81">-<text:tab/>na podstawie art. 21 RODO prawo sprzeciwu, wobec przetwarzania danych osobowych, gdyż podstawą prawną przetwarzania Pani/Pana danych osobowych jest art. 6 ust. 1 lit. c RODO.</text:p>
      <text:p text:style-name="P81"><text:tab/><text:tab/><text:tab/><text:tab/><text:tab/><text:tab/><text:span text:style-name="T86">§ 15</text:span></text:p>
      <text:p text:style-name="P42">W sprawach nieuregulowanych w niniejszej umowie stosuje się przepisy prawa polskiego, w szczególności ustawy Kodeks cywilny oraz ustawy Prawo zamówień publicznych.</text:p>
      <text:p text:style-name="P24"><text:tab/><text:tab/><text:tab/><text:tab/><text:tab/><text:tab/><text:span text:style-name="T86">§ 16</text:span></text:p>
      <text:p text:style-name="P24">Niniejszą umowę sporządzono w trzech jednobrzmiących egzemplarzach, dwa dla Zamawiającego, jeden dla Wykonawcy.</text:p>
      <text:p text:style-name="P81"><text:tab/><text:tab/><text:tab/><text:tab/><text:tab/><text:tab/><text:span text:style-name="T86">§ 17</text:span></text:p>
      <text:p text:style-name="P81">Integralną część umowy stanowią:</text:p>
      <text:p text:style-name="P81">a) <text:tab/>Kompletna oferta wybranego Wykonawcy,</text:p>
      <text:p text:style-name="P81">b) <text:tab/>Specyfikacja Istotnych Warunków Zamówienia</text:p>
      <text:p text:style-name="P82"/>
      <text:p text:style-name="P81"><text:soft-page-break/>Załączniki do umowy:</text:p>
      <text:p text:style-name="P81">1. ___________________________</text:p>
      <text:p text:style-name="P81">2. ___________________________</text:p>
      <text:p text:style-name="P81">3. ___________________________</text:p>
      <text:p text:style-name="P82"/>
      <text:p text:style-name="P82"/>
      <text:p text:style-name="P83"><text:span text:style-name="T59"><text:tab/></text:span><text:span text:style-name="T62">ZAMAWIAJĄCY: <text:tab/><text:tab/><text:tab/><text:tab/><text:tab/><text:tab/>WYKONAWCA:</text:span><text:tab/><text:tab/><text:tab/><text:tab/><text:tab/><text:tab/><text:tab/><text:tab/><text:tab/></text:p>
      <text:p text:style-name="P64"/>
      <text:p text:style-name="P64"/>
      <text:p text:style-name="P64"/>
      <text:p text:style-name="P6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tab/><text:tab/><text:tab/><text:tab/><text:tab/><text:tab/><text:tab/><text:tab/>Załącznik nr 8 ZP 44/2019</text:p>
      <text:p text:style-name="P12"/>
      <text:p text:style-name="P12"><text:soft-page-break/>WYKAZ WRAZ Z NUMERAMI REJESTRACYJNYMI/<text:span text:style-name="T89">INWENTARZOWY POJAZDÓW LUB SPRZĘTU (NP. KANISTRÓW, BECZEK, POJEMNIKÓW)</text:span> PODLEGAJĄCYCH WYDANIU KART PALIWOWYCH.</text:p>
      <text:p text:style-name="P12"/>
      <table:table table:name="Tabela24" table:style-name="Tabela24">
        <table:table-column table:style-name="Tabela24.A"/>
        <table:table-column table:style-name="Tabela24.B"/>
        <table:table-column table:style-name="Tabela24.C"/>
        <table:table-row>
          <table:table-cell table:style-name="Tabela24.A1" office:value-type="string">
            <text:p text:style-name="P202">L.p.</text:p>
          </table:table-cell>
          <table:table-cell table:style-name="Tabela24.A1" office:value-type="string">
            <text:p text:style-name="P203">NAZWA POJAZDU, SPRZĘTU</text:p>
          </table:table-cell>
          <table:table-cell table:style-name="Tabela24.C1" office:value-type="string">
            <text:p text:style-name="P206">NUMER REJESTRACYJNY/ <text:s text:c="3"/>INWENTARZOWY</text:p>
          </table:table-cell>
        </table:table-row>
        <table:table-row>
          <table:table-cell table:style-name="Tabela24.C1" table:number-columns-spanned="3" office:value-type="string">
            <text:p text:style-name="P204">Dział Inwestycji i Remontów</text:p>
          </table:table-cell>
          <table:covered-table-cell/>
          <table:covered-table-cell/>
        </table:table-row>
        <table:table-row>
          <table:table-cell table:style-name="Tabela24.A3" office:value-type="string">
            <text:p text:style-name="P203">1</text:p>
          </table:table-cell>
          <table:table-cell table:style-name="Tabela24.A3" office:value-type="string">
            <text:p text:style-name="P202">Ford Transit</text:p>
          </table:table-cell>
          <table:table-cell table:style-name="Tabela24.C3" office:value-type="string">
            <text:p text:style-name="P202">SO 5948N</text:p>
          </table:table-cell>
        </table:table-row>
        <table:table-row>
          <table:table-cell table:style-name="Tabela24.A3" office:value-type="string">
            <text:p text:style-name="P203">2</text:p>
          </table:table-cell>
          <table:table-cell table:style-name="Tabela24.A3" office:value-type="string">
            <text:p text:style-name="P202">Ford Transit</text:p>
          </table:table-cell>
          <table:table-cell table:style-name="Tabela24.C3" office:value-type="string">
            <text:p text:style-name="P202">SO 6793C</text:p>
          </table:table-cell>
        </table:table-row>
        <table:table-row>
          <table:table-cell table:style-name="Tabela24.A3" office:value-type="string">
            <text:p text:style-name="P203">3</text:p>
          </table:table-cell>
          <table:table-cell table:style-name="Tabela24.A3" office:value-type="string">
            <text:p text:style-name="P202">Ford Transit</text:p>
          </table:table-cell>
          <table:table-cell table:style-name="Tabela24.C3" office:value-type="string">
            <text:p text:style-name="P202">SO 4523H</text:p>
          </table:table-cell>
        </table:table-row>
        <table:table-row>
          <table:table-cell table:style-name="Tabela24.A3" office:value-type="string">
            <text:p text:style-name="P203">4</text:p>
          </table:table-cell>
          <table:table-cell table:style-name="Tabela24.A3" office:value-type="string">
            <text:p text:style-name="P202">Ford Transit</text:p>
          </table:table-cell>
          <table:table-cell table:style-name="Tabela24.C3" office:value-type="string">
            <text:p text:style-name="P202">SO 5744G</text:p>
          </table:table-cell>
        </table:table-row>
        <table:table-row>
          <table:table-cell table:style-name="Tabela24.A3" office:value-type="string">
            <text:p text:style-name="P203">5</text:p>
          </table:table-cell>
          <table:table-cell table:style-name="Tabela24.A3" office:value-type="string">
            <text:p text:style-name="P202">Ford Transit</text:p>
          </table:table-cell>
          <table:table-cell table:style-name="Tabela24.C3" office:value-type="string">
            <text:p text:style-name="P202">SO 7714K</text:p>
          </table:table-cell>
        </table:table-row>
        <table:table-row>
          <table:table-cell table:style-name="Tabela24.A3" office:value-type="string">
            <text:p text:style-name="P203">6</text:p>
          </table:table-cell>
          <table:table-cell table:style-name="Tabela24.A3" office:value-type="string">
            <text:p text:style-name="P202">Ford Transit</text:p>
          </table:table-cell>
          <table:table-cell table:style-name="Tabela24.C3" office:value-type="string">
            <text:p text:style-name="P202">SO 0499M</text:p>
          </table:table-cell>
        </table:table-row>
        <table:table-row>
          <table:table-cell table:style-name="Tabela24.A3" office:value-type="string">
            <text:p text:style-name="P203">7</text:p>
          </table:table-cell>
          <table:table-cell table:style-name="Tabela24.A3" office:value-type="string">
            <text:p text:style-name="P202">Gazela</text:p>
          </table:table-cell>
          <table:table-cell table:style-name="Tabela24.C3" office:value-type="string">
            <text:p text:style-name="P202">SO 1774A</text:p>
          </table:table-cell>
        </table:table-row>
        <table:table-row>
          <table:table-cell table:style-name="Tabela24.A3" office:value-type="string">
            <text:p text:style-name="P203">8</text:p>
          </table:table-cell>
          <table:table-cell table:style-name="Tabela24.A3" office:value-type="string">
            <text:p text:style-name="P202">MAN</text:p>
          </table:table-cell>
          <table:table-cell table:style-name="Tabela24.C3" office:value-type="string">
            <text:p text:style-name="P202">SO 7826K</text:p>
          </table:table-cell>
        </table:table-row>
        <table:table-row>
          <table:table-cell table:style-name="Tabela24.A3" office:value-type="string">
            <text:p text:style-name="P203">9</text:p>
          </table:table-cell>
          <table:table-cell table:style-name="Tabela24.A3" office:value-type="string">
            <text:p text:style-name="P202">MAN</text:p>
          </table:table-cell>
          <table:table-cell table:style-name="Tabela24.C3" office:value-type="string">
            <text:p text:style-name="P202">SO 8490J</text:p>
          </table:table-cell>
        </table:table-row>
        <table:table-row>
          <table:table-cell table:style-name="Tabela24.A3" office:value-type="string">
            <text:p text:style-name="P203">10</text:p>
          </table:table-cell>
          <table:table-cell table:style-name="Tabela24.A3" office:value-type="string">
            <text:p text:style-name="P202">MAN</text:p>
          </table:table-cell>
          <table:table-cell table:style-name="Tabela24.C3" office:value-type="string">
            <text:p text:style-name="P202">SO 4817H</text:p>
          </table:table-cell>
        </table:table-row>
        <table:table-row>
          <table:table-cell table:style-name="Tabela24.A3" office:value-type="string">
            <text:p text:style-name="P203">11</text:p>
          </table:table-cell>
          <table:table-cell table:style-name="Tabela24.A3" office:value-type="string">
            <text:p text:style-name="P202">MAN</text:p>
          </table:table-cell>
          <table:table-cell table:style-name="Tabela24.C3" office:value-type="string">
            <text:p text:style-name="P202">SO 3233A</text:p>
          </table:table-cell>
        </table:table-row>
        <table:table-row>
          <table:table-cell table:style-name="Tabela24.A3" office:value-type="string">
            <text:p text:style-name="P203">12</text:p>
          </table:table-cell>
          <table:table-cell table:style-name="Tabela24.A3" office:value-type="string">
            <text:p text:style-name="P202">MAN</text:p>
          </table:table-cell>
          <table:table-cell table:style-name="Tabela24.C3" office:value-type="string">
            <text:p text:style-name="P202">SO 6582C</text:p>
          </table:table-cell>
        </table:table-row>
        <table:table-row>
          <table:table-cell table:style-name="Tabela24.A3" office:value-type="string">
            <text:p text:style-name="P203">13</text:p>
          </table:table-cell>
          <table:table-cell table:style-name="Tabela24.A3" office:value-type="string">
            <text:p text:style-name="P202">MAN</text:p>
          </table:table-cell>
          <table:table-cell table:style-name="Tabela24.C3" office:value-type="string">
            <text:p text:style-name="P202">SO 9647J</text:p>
          </table:table-cell>
        </table:table-row>
        <table:table-row>
          <table:table-cell table:style-name="Tabela24.A3" office:value-type="string">
            <text:p text:style-name="P203">14</text:p>
          </table:table-cell>
          <table:table-cell table:style-name="Tabela24.A3" office:value-type="string">
            <text:p text:style-name="P202">STAR-MAN</text:p>
          </table:table-cell>
          <table:table-cell table:style-name="Tabela24.C3" office:value-type="string">
            <text:p text:style-name="P202">SO 69851</text:p>
          </table:table-cell>
        </table:table-row>
        <table:table-row>
          <table:table-cell table:style-name="Tabela24.A3" office:value-type="string">
            <text:p text:style-name="P203">15</text:p>
          </table:table-cell>
          <table:table-cell table:style-name="Tabela24.A3" office:value-type="string">
            <text:p text:style-name="P202">DAF</text:p>
          </table:table-cell>
          <table:table-cell table:style-name="Tabela24.C3" office:value-type="string">
            <text:p text:style-name="P202">SO 6709N</text:p>
          </table:table-cell>
        </table:table-row>
        <table:table-row>
          <table:table-cell table:style-name="Tabela24.A3" office:value-type="string">
            <text:p text:style-name="P203">16</text:p>
          </table:table-cell>
          <table:table-cell table:style-name="Tabela24.A3" office:value-type="string">
            <text:p text:style-name="P202">Koparka JCB</text:p>
          </table:table-cell>
          <table:table-cell table:style-name="Tabela24.C3" office:value-type="string">
            <text:p text:style-name="P202">ST-110</text:p>
          </table:table-cell>
        </table:table-row>
        <table:table-row>
          <table:table-cell table:style-name="Tabela24.A3" office:value-type="string">
            <text:p text:style-name="P203">17</text:p>
          </table:table-cell>
          <table:table-cell table:style-name="Tabela24.A3" office:value-type="string">
            <text:p text:style-name="P202">Koparka JCB</text:p>
          </table:table-cell>
          <table:table-cell table:style-name="Tabela24.C3" office:value-type="string">
            <text:p text:style-name="P202">ST-115</text:p>
          </table:table-cell>
        </table:table-row>
        <table:table-row>
          <table:table-cell table:style-name="Tabela24.A3" office:value-type="string">
            <text:p text:style-name="P203">18</text:p>
          </table:table-cell>
          <table:table-cell table:style-name="Tabela24.A3" office:value-type="string">
            <text:p text:style-name="P202">Koparka JCB</text:p>
          </table:table-cell>
          <table:table-cell table:style-name="Tabela24.C3" office:value-type="string">
            <text:p text:style-name="P202">ST-382</text:p>
          </table:table-cell>
        </table:table-row>
        <table:table-row>
          <table:table-cell table:style-name="Tabela24.A3" office:value-type="string">
            <text:p text:style-name="P203">19</text:p>
          </table:table-cell>
          <table:table-cell table:style-name="Tabela24.A3" office:value-type="string">
            <text:p text:style-name="P202">Beczka na olej napędowy</text:p>
          </table:table-cell>
          <table:table-cell table:style-name="Tabela24.C3" office:value-type="string">
            <text:p text:style-name="P202"/>
          </table:table-cell>
        </table:table-row>
        <table:table-row>
          <table:table-cell table:style-name="Tabela24.A3" office:value-type="string">
            <text:p text:style-name="P203">20</text:p>
          </table:table-cell>
          <table:table-cell table:style-name="Tabela24.A3" office:value-type="string">
            <text:p text:style-name="P202">Beczka na olej napędowy</text:p>
          </table:table-cell>
          <table:table-cell table:style-name="Tabela24.C3" office:value-type="string">
            <text:p text:style-name="P202"/>
          </table:table-cell>
        </table:table-row>
        <table:table-row>
          <table:table-cell table:style-name="Tabela24.C3" table:number-columns-spanned="3" office:value-type="string">
            <text:p text:style-name="P204">Dział Utrzymania Czystości</text:p>
          </table:table-cell>
          <table:covered-table-cell/>
          <table:covered-table-cell/>
        </table:table-row>
        <table:table-row>
          <table:table-cell table:style-name="Tabela24.A3" office:value-type="string">
            <text:p text:style-name="P203">1</text:p>
          </table:table-cell>
          <table:table-cell table:style-name="Tabela24.A3" office:value-type="string">
            <text:p text:style-name="P202">Renault<text:tab/></text:p>
          </table:table-cell>
          <table:table-cell table:style-name="Tabela24.C3" office:value-type="string">
            <text:p text:style-name="P202">SO 4004G</text:p>
          </table:table-cell>
        </table:table-row>
        <table:table-row>
          <table:table-cell table:style-name="Tabela24.A3" office:value-type="string">
            <text:p text:style-name="P203">2</text:p>
          </table:table-cell>
          <table:table-cell table:style-name="Tabela24.A3" office:value-type="string">
            <text:p text:style-name="P202">Volkswagen<text:tab/></text:p>
          </table:table-cell>
          <table:table-cell table:style-name="Tabela24.C3" office:value-type="string">
            <text:p text:style-name="P202">SO 90340</text:p>
          </table:table-cell>
        </table:table-row>
        <table:table-row>
          <table:table-cell table:style-name="Tabela24.A3" office:value-type="string">
            <text:p text:style-name="P203">3</text:p>
          </table:table-cell>
          <table:table-cell table:style-name="Tabela24.A3" office:value-type="string">
            <text:p text:style-name="P202">Gazela<text:tab/></text:p>
          </table:table-cell>
          <table:table-cell table:style-name="Tabela24.C3" office:value-type="string">
            <text:p text:style-name="P202">SO 79125</text:p>
          </table:table-cell>
        </table:table-row>
        <table:table-row>
          <table:table-cell table:style-name="Tabela24.A3" office:value-type="string">
            <text:p text:style-name="P203">4</text:p>
          </table:table-cell>
          <table:table-cell table:style-name="Tabela24.A3" office:value-type="string">
            <text:p text:style-name="P202">Fiat Ducato<text:tab/></text:p>
          </table:table-cell>
          <table:table-cell table:style-name="Tabela24.C3" office:value-type="string">
            <text:p text:style-name="P202">SO 33900</text:p>
          </table:table-cell>
        </table:table-row>
        <table:table-row table:style-name="Tabela24.28">
          <table:table-cell table:style-name="Tabela24.A3" office:value-type="string">
            <text:p text:style-name="P203">5</text:p>
          </table:table-cell>
          <table:table-cell table:style-name="Tabela24.A3" office:value-type="string">
            <text:p text:style-name="P202">Ford<text:tab/></text:p>
          </table:table-cell>
          <table:table-cell table:style-name="Tabela24.C3" office:value-type="string">
            <text:p text:style-name="P205">SO 1594J</text:p>
          </table:table-cell>
        </table:table-row>
        <table:table-row table:style-name="Tabela24.28">
          <table:table-cell table:style-name="Tabela24.A3" office:value-type="string">
            <text:p text:style-name="P203">6</text:p>
          </table:table-cell>
          <table:table-cell table:style-name="Tabela24.A3" office:value-type="string">
            <text:p text:style-name="P202">Ford<text:tab/></text:p>
          </table:table-cell>
          <table:table-cell table:style-name="Tabela24.C3" office:value-type="string">
            <text:p text:style-name="P202">WF 0397S</text:p>
          </table:table-cell>
        </table:table-row>
        <table:table-row table:style-name="Tabela24.28">
          <table:table-cell table:style-name="Tabela24.A3" office:value-type="string">
            <text:p text:style-name="P203">7</text:p>
          </table:table-cell>
          <table:table-cell table:style-name="Tabela24.A3" office:value-type="string">
            <text:p text:style-name="P202">Ford<text:tab/></text:p>
          </table:table-cell>
          <table:table-cell table:style-name="Tabela24.C3" office:value-type="string">
            <text:p text:style-name="P202">WF 0398S</text:p>
          </table:table-cell>
        </table:table-row>
        <table:table-row table:style-name="Tabela24.28">
          <table:table-cell table:style-name="Tabela24.A3" office:value-type="string">
            <text:p text:style-name="P203">8</text:p>
          </table:table-cell>
          <table:table-cell table:style-name="Tabela24.A3" office:value-type="string">
            <text:p text:style-name="P202">Ford<text:tab/></text:p>
          </table:table-cell>
          <table:table-cell table:style-name="Tabela24.C3" office:value-type="string">
            <text:p text:style-name="P202">WF 0439S</text:p>
          </table:table-cell>
        </table:table-row>
        <table:table-row table:style-name="Tabela24.28">
          <table:table-cell table:style-name="Tabela24.A3" office:value-type="string">
            <text:p text:style-name="P203">9</text:p>
          </table:table-cell>
          <table:table-cell table:style-name="Tabela24.A3" office:value-type="string">
            <text:p text:style-name="P202">Ford<text:tab/></text:p>
          </table:table-cell>
          <table:table-cell table:style-name="Tabela24.C3" office:value-type="string">
            <text:p text:style-name="P202">SO 5947N</text:p>
          </table:table-cell>
        </table:table-row>
        <table:table-row table:style-name="Tabela24.28">
          <table:table-cell table:style-name="Tabela24.A3" office:value-type="string">
            <text:p text:style-name="P203">10</text:p>
          </table:table-cell>
          <table:table-cell table:style-name="Tabela24.A3" office:value-type="string">
            <text:p text:style-name="P202">Ford<text:tab/></text:p>
          </table:table-cell>
          <table:table-cell table:style-name="Tabela24.C3" office:value-type="string">
            <text:p text:style-name="P202">WF 0531S</text:p>
          </table:table-cell>
        </table:table-row>
        <table:table-row table:style-name="Tabela24.28">
          <table:table-cell table:style-name="Tabela24.A3" office:value-type="string">
            <text:p text:style-name="P203">11</text:p>
          </table:table-cell>
          <table:table-cell table:style-name="Tabela24.A3" office:value-type="string">
            <text:p text:style-name="P202">Ford<text:tab/></text:p>
          </table:table-cell>
          <table:table-cell table:style-name="Tabela24.C3" office:value-type="string">
            <text:p text:style-name="P202">WF 0532S</text:p>
          </table:table-cell>
        </table:table-row>
        <table:table-row table:style-name="Tabela24.28">
          <table:table-cell table:style-name="Tabela24.A3" office:value-type="string">
            <text:p text:style-name="P203">12</text:p>
          </table:table-cell>
          <table:table-cell table:style-name="Tabela24.A3" office:value-type="string">
            <text:p text:style-name="P202">Kamaz<text:tab/></text:p>
          </table:table-cell>
          <table:table-cell table:style-name="Tabela24.C3" office:value-type="string">
            <text:p text:style-name="P202">SO 82905</text:p>
          </table:table-cell>
        </table:table-row>
        <text:soft-page-break/>
        <table:table-row table:style-name="Tabela24.28">
          <table:table-cell table:style-name="Tabela24.A3" office:value-type="string">
            <text:p text:style-name="P203">13</text:p>
          </table:table-cell>
          <table:table-cell table:style-name="Tabela24.A3" office:value-type="string">
            <text:p text:style-name="P202">Man-Zwyżka<text:tab/></text:p>
          </table:table-cell>
          <table:table-cell table:style-name="Tabela24.C3" office:value-type="string">
            <text:p text:style-name="P202">SO 6065S</text:p>
          </table:table-cell>
        </table:table-row>
        <table:table-row table:style-name="Tabela24.28">
          <table:table-cell table:style-name="Tabela24.A3" office:value-type="string">
            <text:p text:style-name="P203">14</text:p>
          </table:table-cell>
          <table:table-cell table:style-name="Tabela24.A3" office:value-type="string">
            <text:p text:style-name="P202">Zetor<text:tab/></text:p>
          </table:table-cell>
          <table:table-cell table:style-name="Tabela24.C3" office:value-type="string">
            <text:p text:style-name="P202">SO 0300</text:p>
          </table:table-cell>
        </table:table-row>
        <table:table-row table:style-name="Tabela24.28">
          <table:table-cell table:style-name="Tabela24.A3" office:value-type="string">
            <text:p text:style-name="P203">15</text:p>
          </table:table-cell>
          <table:table-cell table:style-name="Tabela24.A3" office:value-type="string">
            <text:p text:style-name="P202">Zetor<text:tab/></text:p>
          </table:table-cell>
          <table:table-cell table:style-name="Tabela24.C3" office:value-type="string">
            <text:p text:style-name="P202">SO 2301</text:p>
          </table:table-cell>
        </table:table-row>
        <table:table-row table:style-name="Tabela24.28">
          <table:table-cell table:style-name="Tabela24.A3" office:value-type="string">
            <text:p text:style-name="P203">16</text:p>
          </table:table-cell>
          <table:table-cell table:style-name="Tabela24.A3" office:value-type="string">
            <text:p text:style-name="P202">Zetor<text:tab/></text:p>
          </table:table-cell>
          <table:table-cell table:style-name="Tabela24.C3" office:value-type="string">
            <text:p text:style-name="P202">SO 0569 </text:p>
          </table:table-cell>
        </table:table-row>
        <table:table-row table:style-name="Tabela24.28">
          <table:table-cell table:style-name="Tabela24.A3" office:value-type="string">
            <text:p text:style-name="P203">17</text:p>
          </table:table-cell>
          <table:table-cell table:style-name="Tabela24.A3" office:value-type="string">
            <text:p text:style-name="P202">Zetor<text:tab/></text:p>
          </table:table-cell>
          <table:table-cell table:style-name="Tabela24.C3" office:value-type="string">
            <text:p text:style-name="P202">SO 2402</text:p>
          </table:table-cell>
        </table:table-row>
        <table:table-row table:style-name="Tabela24.28">
          <table:table-cell table:style-name="Tabela24.A3" office:value-type="string">
            <text:p text:style-name="P203">18</text:p>
          </table:table-cell>
          <table:table-cell table:style-name="Tabela24.A3" office:value-type="string">
            <text:p text:style-name="P202">Zetor<text:tab/></text:p>
          </table:table-cell>
          <table:table-cell table:style-name="Tabela24.C3" office:value-type="string">
            <text:p text:style-name="P202">SCI 9T67</text:p>
          </table:table-cell>
        </table:table-row>
        <table:table-row table:style-name="Tabela24.28">
          <table:table-cell table:style-name="Tabela24.A3" office:value-type="string">
            <text:p text:style-name="P203">19</text:p>
          </table:table-cell>
          <table:table-cell table:style-name="Tabela24.A3" office:value-type="string">
            <text:p text:style-name="P202">Zetor<text:tab/></text:p>
          </table:table-cell>
          <table:table-cell table:style-name="Tabela24.C3" office:value-type="string">
            <text:p text:style-name="P202">SCI 9T68</text:p>
          </table:table-cell>
        </table:table-row>
        <table:table-row table:style-name="Tabela24.28">
          <table:table-cell table:style-name="Tabela24.A3" office:value-type="string">
            <text:p text:style-name="P203">20</text:p>
          </table:table-cell>
          <table:table-cell table:style-name="Tabela24.A3" office:value-type="string">
            <text:p text:style-name="P202">Zetor<text:tab/></text:p>
          </table:table-cell>
          <table:table-cell table:style-name="Tabela24.C3" office:value-type="string">
            <text:p text:style-name="P202">SCI 9T70</text:p>
          </table:table-cell>
        </table:table-row>
        <table:table-row table:style-name="Tabela24.28">
          <table:table-cell table:style-name="Tabela24.A3" office:value-type="string">
            <text:p text:style-name="P203">21</text:p>
          </table:table-cell>
          <table:table-cell table:style-name="Tabela24.A3" office:value-type="string">
            <text:p text:style-name="P202">TYM <text:s/>393<text:tab/></text:p>
          </table:table-cell>
          <table:table-cell table:style-name="Tabela24.C3" office:value-type="string">
            <text:p text:style-name="P202">SO 942C</text:p>
          </table:table-cell>
        </table:table-row>
        <table:table-row table:style-name="Tabela24.28">
          <table:table-cell table:style-name="Tabela24.A3" office:value-type="string">
            <text:p text:style-name="P203">22</text:p>
          </table:table-cell>
          <table:table-cell table:style-name="Tabela24.A3" office:value-type="string">
            <text:p text:style-name="P202">TYM <text:s/>393<text:tab/></text:p>
          </table:table-cell>
          <table:table-cell table:style-name="Tabela24.C3" office:value-type="string">
            <text:p text:style-name="P202">SO 943C</text:p>
          </table:table-cell>
        </table:table-row>
        <table:table-row table:style-name="Tabela24.28">
          <table:table-cell table:style-name="Tabela24.A3" office:value-type="string">
            <text:p text:style-name="P203">23</text:p>
          </table:table-cell>
          <table:table-cell table:style-name="Tabela24.A3" office:value-type="string">
            <text:p text:style-name="P202">Zamiatarka </text:p>
          </table:table-cell>
          <table:table-cell table:style-name="Tabela24.C3" office:value-type="string">
            <text:p text:style-name="P202">Dulevo 850</text:p>
          </table:table-cell>
        </table:table-row>
        <table:table-row table:style-name="Tabela24.28">
          <table:table-cell table:style-name="Tabela24.A3" office:value-type="string">
            <text:p text:style-name="P203">24</text:p>
          </table:table-cell>
          <table:table-cell table:style-name="Tabela24.A3" office:value-type="string">
            <text:p text:style-name="P202">Zamiatarka </text:p>
          </table:table-cell>
          <table:table-cell table:style-name="Tabela24.C3" office:value-type="string">
            <text:p text:style-name="P202">Schmidt Cleango</text:p>
          </table:table-cell>
        </table:table-row>
        <table:table-row table:style-name="Tabela24.28">
          <table:table-cell table:style-name="Tabela24.A3" office:value-type="string">
            <text:p text:style-name="P203">24</text:p>
          </table:table-cell>
          <table:table-cell table:style-name="Tabela24.A3" office:value-type="string">
            <text:p text:style-name="P202">Zamiatarka Man Kroll<text:tab/></text:p>
          </table:table-cell>
          <table:table-cell table:style-name="Tabela24.C3" office:value-type="string">
            <text:p text:style-name="P202">SO 7354F</text:p>
          </table:table-cell>
        </table:table-row>
        <table:table-row table:style-name="Tabela24.28">
          <table:table-cell table:style-name="Tabela24.A3" office:value-type="string">
            <text:p text:style-name="P203">25</text:p>
          </table:table-cell>
          <table:table-cell table:style-name="Tabela24.A3" office:value-type="string">
            <text:p text:style-name="P202">Ciągnik Farmall + Wasa <text:tab/></text:p>
          </table:table-cell>
          <table:table-cell table:style-name="Tabela24.C3" office:value-type="string">
            <text:p text:style-name="P202">SO 727A</text:p>
          </table:table-cell>
        </table:table-row>
        <table:table-row table:style-name="Tabela24.28">
          <table:table-cell table:style-name="Tabela24.A3" office:value-type="string">
            <text:p text:style-name="P203">26</text:p>
          </table:table-cell>
          <table:table-cell table:style-name="Tabela24.A3" office:value-type="string">
            <text:p text:style-name="P202">Ford Connect<text:tab/></text:p>
          </table:table-cell>
          <table:table-cell table:style-name="Tabela24.C3" office:value-type="string">
            <text:p text:style-name="P202">SO 0394H</text:p>
          </table:table-cell>
        </table:table-row>
        <table:table-row table:style-name="Tabela24.28">
          <table:table-cell table:style-name="Tabela24.A3" office:value-type="string">
            <text:p text:style-name="P203">27</text:p>
          </table:table-cell>
          <table:table-cell table:style-name="Tabela24.A3" office:value-type="string">
            <text:p text:style-name="P202">Pojemnik na olej napędowy</text:p>
          </table:table-cell>
          <table:table-cell table:style-name="Tabela24.C3" office:value-type="string">
            <text:p text:style-name="P202"/>
          </table:table-cell>
        </table:table-row>
        <table:table-row table:style-name="Tabela24.28">
          <table:table-cell table:style-name="Tabela24.A3" office:value-type="string">
            <text:p text:style-name="P203">28</text:p>
          </table:table-cell>
          <table:table-cell table:style-name="Tabela24.A3" office:value-type="string">
            <text:p text:style-name="P202">Pojemnik na olej napędowy</text:p>
          </table:table-cell>
          <table:table-cell table:style-name="Tabela24.C3" office:value-type="string">
            <text:p text:style-name="P202"/>
          </table:table-cell>
        </table:table-row>
        <table:table-row table:style-name="Tabela24.28">
          <table:table-cell table:style-name="Tabela24.A3" office:value-type="string">
            <text:p text:style-name="P203">29</text:p>
          </table:table-cell>
          <table:table-cell table:style-name="Tabela24.A3" office:value-type="string">
            <text:p text:style-name="P202">Pojemnik na olej napędowy</text:p>
          </table:table-cell>
          <table:table-cell table:style-name="Tabela24.C3" office:value-type="string">
            <text:p text:style-name="P202"/>
          </table:table-cell>
        </table:table-row>
        <table:table-row table:style-name="Tabela24.28">
          <table:table-cell table:style-name="Tabela24.A3" office:value-type="string">
            <text:p text:style-name="P203">30</text:p>
          </table:table-cell>
          <table:table-cell table:style-name="Tabela24.A3" office:value-type="string">
            <text:p text:style-name="P202">Pojemnik na olej napędowy</text:p>
          </table:table-cell>
          <table:table-cell table:style-name="Tabela24.C3" office:value-type="string">
            <text:p text:style-name="P202"/>
          </table:table-cell>
        </table:table-row>
        <table:table-row table:style-name="Tabela24.28">
          <table:table-cell table:style-name="Tabela24.C3" table:number-columns-spanned="3" office:value-type="string">
            <text:p text:style-name="P204">Dział Usług Cmentarno-Pogrzebowych</text:p>
          </table:table-cell>
          <table:covered-table-cell/>
          <table:covered-table-cell/>
        </table:table-row>
        <table:table-row table:style-name="Tabela24.28">
          <table:table-cell table:style-name="Tabela24.A3" office:value-type="string">
            <text:p text:style-name="P203">1</text:p>
          </table:table-cell>
          <table:table-cell table:style-name="Tabela24.A3" office:value-type="string">
            <text:p text:style-name="P202">Renault Traffic</text:p>
          </table:table-cell>
          <table:table-cell table:style-name="Tabela24.C3" office:value-type="string">
            <text:p text:style-name="P202">SO 44725</text:p>
          </table:table-cell>
        </table:table-row>
        <table:table-row table:style-name="Tabela24.28">
          <table:table-cell table:style-name="Tabela24.A3" office:value-type="string">
            <text:p text:style-name="P203">2</text:p>
          </table:table-cell>
          <table:table-cell table:style-name="Tabela24.A3" office:value-type="string">
            <text:p text:style-name="P202">Peugeot Boxer</text:p>
          </table:table-cell>
          <table:table-cell table:style-name="Tabela24.C3" office:value-type="string">
            <text:p text:style-name="P202">SO 7870C</text:p>
          </table:table-cell>
        </table:table-row>
        <table:table-row table:style-name="Tabela24.28">
          <table:table-cell table:style-name="Tabela24.C3" table:number-columns-spanned="3" office:value-type="string">
            <text:p text:style-name="P204">Dział Utrzymania Czystości – Park im. Jacka Kuronia</text:p>
          </table:table-cell>
          <table:covered-table-cell/>
          <table:covered-table-cell/>
        </table:table-row>
        <table:table-row table:style-name="Tabela24.28">
          <table:table-cell table:style-name="Tabela24.A3" office:value-type="string">
            <text:p text:style-name="P203">1</text:p>
          </table:table-cell>
          <table:table-cell table:style-name="Tabela24.A3" office:value-type="string">
            <text:p text:style-name="P202">Beczka 60l – Zetor Major SCI 9T65</text:p>
          </table:table-cell>
          <table:table-cell table:style-name="Tabela24.C3" office:value-type="string">
            <text:p text:style-name="P202"/>
          </table:table-cell>
        </table:table-row>
        <table:table-row table:style-name="Tabela24.28">
          <table:table-cell table:style-name="Tabela24.A3" office:value-type="string">
            <text:p text:style-name="P203">2</text:p>
          </table:table-cell>
          <table:table-cell table:style-name="Tabela24.A3" office:value-type="string">
            <text:p text:style-name="P202">Beczka 60l – Zetor Major SCI 9T65</text:p>
          </table:table-cell>
          <table:table-cell table:style-name="Tabela24.C3" office:value-type="string">
            <text:p text:style-name="P202"/>
          </table:table-cell>
        </table:table-row>
        <table:table-row table:style-name="Tabela24.28">
          <table:table-cell table:style-name="Tabela24.A3" office:value-type="string">
            <text:p text:style-name="P203">3</text:p>
          </table:table-cell>
          <table:table-cell table:style-name="Tabela24.A3" office:value-type="string">
            <text:p text:style-name="P202">Beczka 60l – Zetor Major SCI 9T65</text:p>
          </table:table-cell>
          <table:table-cell table:style-name="Tabela24.C3" office:value-type="string">
            <text:p text:style-name="P202"/>
          </table:table-cell>
        </table:table-row>
        <table:table-row table:style-name="Tabela24.28">
          <table:table-cell table:style-name="Tabela24.A3" office:value-type="string">
            <text:p text:style-name="P203">4</text:p>
          </table:table-cell>
          <table:table-cell table:style-name="Tabela24.A3" office:value-type="string">
            <text:p text:style-name="P202">Beczka 60l – Zetor SO 5320</text:p>
          </table:table-cell>
          <table:table-cell table:style-name="Tabela24.C3" office:value-type="string">
            <text:p text:style-name="P202"/>
          </table:table-cell>
        </table:table-row>
        <table:table-row table:style-name="Tabela24.28">
          <table:table-cell table:style-name="Tabela24.A3" office:value-type="string">
            <text:p text:style-name="P203">5</text:p>
          </table:table-cell>
          <table:table-cell table:style-name="Tabela24.A3" office:value-type="string">
            <text:p text:style-name="P202">Beczka 60l – Zetor SO 5320</text:p>
          </table:table-cell>
          <table:table-cell table:style-name="Tabela24.C3" office:value-type="string">
            <text:p text:style-name="P202"/>
          </table:table-cell>
        </table:table-row>
        <table:table-row table:style-name="Tabela24.28">
          <table:table-cell table:style-name="Tabela24.A3" office:value-type="string">
            <text:p text:style-name="P203">6</text:p>
          </table:table-cell>
          <table:table-cell table:style-name="Tabela24.A3" office:value-type="string">
            <text:p text:style-name="P202">Beczka 60l - Rębak</text:p>
          </table:table-cell>
          <table:table-cell table:style-name="Tabela24.C3" office:value-type="string">
            <text:p text:style-name="P202">7-74-748-71</text:p>
          </table:table-cell>
        </table:table-row>
        <table:table-row table:style-name="Tabela24.28">
          <table:table-cell table:style-name="Tabela24.A3" office:value-type="string">
            <text:p text:style-name="P203">7</text:p>
          </table:table-cell>
          <table:table-cell table:style-name="Tabela24.A3" office:value-type="string">
            <text:p text:style-name="P202">Kanister 20l</text:p>
          </table:table-cell>
          <table:table-cell table:style-name="Tabela24.C3" office:value-type="string">
            <text:p text:style-name="P202"/>
          </table:table-cell>
        </table:table-row>
        <table:table-row table:style-name="Tabela24.28">
          <table:table-cell table:style-name="Tabela24.A3" office:value-type="string">
            <text:p text:style-name="P203">8</text:p>
          </table:table-cell>
          <table:table-cell table:style-name="Tabela24.A3" office:value-type="string">
            <text:p text:style-name="P202">Kanister 20l</text:p>
          </table:table-cell>
          <table:table-cell table:style-name="Tabela24.C3" office:value-type="string">
            <text:p text:style-name="P202"/>
          </table:table-cell>
        </table:table-row>
        <table:table-row table:style-name="Tabela24.28">
          <table:table-cell table:style-name="Tabela24.A3" office:value-type="string">
            <text:p text:style-name="P203">9</text:p>
          </table:table-cell>
          <table:table-cell table:style-name="Tabela24.A3" office:value-type="string">
            <text:p text:style-name="P202">Kanister 20l</text:p>
          </table:table-cell>
          <table:table-cell table:style-name="Tabela24.C3" office:value-type="string">
            <text:p text:style-name="P202"/>
          </table:table-cell>
        </table:table-row>
        <table:table-row table:style-name="Tabela24.28">
          <table:table-cell table:style-name="Tabela24.A3" office:value-type="string">
            <text:p text:style-name="P203">10</text:p>
          </table:table-cell>
          <table:table-cell table:style-name="Tabela24.A3" office:value-type="string">
            <text:p text:style-name="P202">Gazela</text:p>
          </table:table-cell>
          <table:table-cell table:style-name="Tabela24.C3" office:value-type="string">
            <text:p text:style-name="P202">SO 94835</text:p>
          </table:table-cell>
        </table:table-row>
        <table:table-row table:style-name="Tabela24.28">
          <table:table-cell table:style-name="Tabela24.A3" office:value-type="string">
            <text:p text:style-name="P203">11</text:p>
          </table:table-cell>
          <table:table-cell table:style-name="Tabela24.A3" office:value-type="string">
            <text:p text:style-name="P202">Ford</text:p>
          </table:table-cell>
          <table:table-cell table:style-name="Tabela24.C3" office:value-type="string">
            <text:p text:style-name="P202">WF 9932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Calibri1" svg:font-family="Calibri"/>
    <style:font-face style:name="Garamond1" svg:font-family="Garamond"/>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Tekst_20_treści_20__28_5_29_" style:display-name="Tekst treści (5)" style:family="paragraph" style:parent-style-name="Standard">
      <style:paragraph-properties fo:margin-left="0.501cm" fo:margin-right="0cm" fo:margin-top="0cm" fo:margin-bottom="0cm" fo:line-height="0.406cm" fo:orphans="0" fo:widows="0" fo:text-indent="-3.387cm" style:auto-text-indent="false" fo:background-color="#ffffff">
        <style:background-image/>
      </style:paragraph-properties>
      <style:text-properties fo:font-size="10.5pt" fo:language="zxx" fo:country="none" fo:font-weight="bold" style:font-size-asian="10.5pt" style:font-weight-asian="bold" style:font-size-complex="10.5pt" style:font-weight-complex="bold"/>
    </style:style>
    <style:style style:name="Normalny_20__28_Web_29_" style:display-name="Normalny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Tekst_20_podstawowy3" style:display-name="Tekst podstawowy3" style:family="paragraph" style:parent-style-name="Standard">
      <style:paragraph-properties fo:margin-left="0.501cm" fo:margin-right="0cm" fo:margin-top="3.175cm" fo:margin-bottom="0.529cm" style:line-height-at-least="0cm" fo:orphans="0" fo:widows="0" fo:text-indent="-0.847cm" style:auto-text-indent="false" fo:background-color="#ffffff">
        <style:background-image/>
      </style:paragraph-properties>
      <style:text-properties fo:font-size="10pt" fo:language="zxx" fo:country="none" style:font-name-asian="Calibri" style:font-size-asian="10pt"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Heading_20_2" style:display-name="Heading 2" style:family="paragraph" style:parent-style-name="Akapit_20_z_20_listą" style:next-style-name="Standard" style:default-outline-level="2" style:list-style-name="WW8Num40" style:class="text">
      <style:paragraph-properties fo:margin-top="0.212cm" fo:margin-bottom="0.212cm"/>
      <style:text-properties fo:font-size="12pt" fo:language="zxx" fo:country="none" fo:font-weight="bold" style:font-name-asian="Calibri" style:font-size-asian="12pt" style:font-weight-asian="bold" style:font-size-complex="12pt" style:font-weight-complex="bold"/>
    </style:style>
    <style:style style:name="Tekst_20_komentarza2" style:display-name="Tekst komentarza2" style:family="paragraph" style:parent-style-name="Standard">
      <style:paragraph-properties fo:margin-left="0cm" fo:margin-right="0cm" fo:text-align="start" style:justify-single-word="false" fo:hyphenation-ladder-count="no-limit" fo:text-indent="0cm" style:auto-text-indent="false"/>
      <style:text-properties fo:color="#000000" style:font-name="Times New Roman" fo:font-size="10pt" style:font-size-asian="10pt" style:font-name-complex="Times New Roman" style:font-size-complex="10pt" fo:hyphenate="false" fo:hyphenation-remain-char-count="2" fo:hyphenation-push-char-count="2"/>
    </style:style>
    <style:style style:name="Bez_20_odstępów" style:display-name="Bez odstępów" style:family="paragraph">
      <style:paragraph-properties fo:margin-left="0.501cm" fo:margin-right="0cm" fo:text-align="justify" style:justify-single-word="false" fo:orphans="2" fo:widows="2" fo:hyphenation-ladder-count="no-limit" fo:text-indent="0cm" style:auto-text-indent="false"/>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cm" fo:keep-together="always" fo:keep-with-next="always"/>
      <style:text-properties fo:color="#365f91" style:font-name="Cambria" fo:font-size="16pt" fo:language="zxx" fo:country="none" style:font-size-asian="16pt" style:font-name-complex="Cambria" style:font-size-complex="16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kst_20_podstawowy_20_21" style:display-name="Tekst podstawowy 21" style:family="paragraph" style:parent-style-name="Standard">
      <style:paragraph-properties fo:margin-top="0cm" fo:margin-bottom="0cm" fo:line-height="100%" fo:text-align="justify" style:justify-single-word="false" fo:hyphenation-ladder-count="no-limit" style:text-autospace="none"/>
      <style:text-properties fo:color="#ff0000" style:font-name="Times New Roman" fo:font-size="12pt" fo:font-style="italic" style:font-size-asian="12pt" style:font-style-asian="italic" style:font-name-complex="Times New Roman" style:font-size-complex="12pt" style:font-style-complex="italic" fo:hyphenate="false" fo:hyphenation-remain-char-count="2" fo:hyphenation-push-char-count="2"/>
    </style:style>
    <style:style style:name="Tekst_20_podstawowy_20_22" style:display-name="Tekst podstawowy 22" style:family="paragraph" style:parent-style-name="Standard">
      <style:paragraph-properties fo:margin-top="0cm" fo:margin-bottom="0cm" fo:line-height="100%" fo:text-align="center" style:justify-single-word="false" fo:hyphenation-ladder-count="no-limit"/>
      <style:text-properties style:font-name="Times New Roman" fo:font-size="20pt" fo:font-weight="bold" style:font-size-asian="20pt" style:font-weight-asian="bold" style:font-name-complex="Times New Roman" style:font-size-complex="10pt" fo:hyphenate="false" fo:hyphenation-remain-char-count="2" fo:hyphenation-push-char-count="2"/>
    </style:style>
    <style:style style:name="Tekst_20_podstawowy_20_23" style:display-name="Tekst podstawowy 23" style:family="paragraph" style:parent-style-name="Standard">
      <style:paragraph-properties fo:margin-top="0cm" fo:margin-bottom="0.212cm" fo:line-height="200%"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Zwykły_20_tekst1" style:display-name="Zwykły tekst1" style:family="paragraph" style:parent-style-name="Standard">
      <style:paragraph-properties fo:margin-top="0cm" fo:margin-bottom="0cm" fo:line-height="100%" fo:hyphenation-ladder-count="no-limit"/>
      <style:text-properties style:font-name="Courier New" fo:font-size="10pt" style:font-name-asian="Times New Roman" style:font-size-asian="10pt" style:font-name-complex="Times New Roman" style:font-size-complex="10pt" fo:hyphenate="false" fo:hyphenation-remain-char-count="2" fo:hyphenation-push-char-count="2"/>
    </style:style>
    <style:style style:name="Zwykły_20_tekst" style:display-name="Zwykły tekst" style:family="paragraph" style:parent-style-name="Standard">
      <style:paragraph-properties fo:margin-top="0cm" fo:margin-bottom="0cm" fo:line-height="100%"/>
      <style:text-properties style:font-name="Courier New" fo:font-size="10pt" fo:language="zxx" fo:country="none" style:font-size-asian="10pt" style:font-name-complex="Courier New" style:font-size-complex="10pt"/>
    </style:style>
    <style:style style:name="WW8Num32z0" style:family="text">
      <style:text-properties fo:font-weight="bold" style:font-weight-asian="bold" style:font-name-complex="Calibri" style:font-weight-complex="bold"/>
    </style:style>
    <style:style style:name="WW8Num52z0" style:family="text"/>
    <style:style style:name="WW8Num2z0" style:family="text">
      <style:text-properties fo:color="#000000" style:font-name="Symbol" style:font-name-complex="Symbol"/>
    </style:style>
    <style:style style:name="WW8Num31z0" style:family="text">
      <style:text-properties style:font-name-complex="Calibri"/>
    </style:style>
    <style:style style:name="WW8Num31z1" style:family="text">
      <style:text-properties style:font-name-complex="Calibri"/>
    </style:style>
    <style:style style:name="WW8Num31z2" style:family="text"/>
    <style:style style:name="WW8Num18z0" style:family="text">
      <style:text-properties fo:color="#000000" style:font-name="Calibri" fo:font-size="11pt" fo:letter-spacing="-0.002cm" fo:font-weight="bold" style:font-size-asian="11pt" style:font-weight-asian="bold" style:font-name-complex="Calibri" style:font-size-complex="11pt" style:font-weight-complex="bold"/>
    </style:style>
    <style:style style:name="WW8Num18z1" style:family="text">
      <style:text-properties fo:letter-spacing="-0.002cm" fo:font-weight="bold" style:font-weight-asian="bold" style:font-name-complex="Arial"/>
    </style:style>
    <style:style style:name="WW8Num18z2" style:family="text">
      <style:text-properties fo:letter-spacing="-0.002cm" style:font-name-complex="Calibri"/>
    </style:style>
    <style:style style:name="WW8Num18z3" style:family="text">
      <style:text-properties fo:letter-spacing="-0.002cm" fo:language="en" fo:country="US" style:font-name-complex="Calibri"/>
    </style:style>
    <style:style style:name="WW8Num53z0" style:family="text">
      <style:text-properties fo:language="zxx" fo:country="none"/>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48z0" style:family="text"/>
    <style:style style:name="WW8Num45z0" style:family="text"/>
    <style:style style:name="WW8Num21z0" style:family="text">
      <style:text-properties fo:color="#000000" style:font-name="Times New Roman" style:font-name-complex="Times New Roman"/>
    </style:style>
    <style:style style:name="WW8Num13z0" style:family="text"/>
    <style:style style:name="WW8Num16z0" style:family="text"/>
    <style:style style:name="WW8Num16z1" style:family="text"/>
    <style:style style:name="WW8Num16z2" style:family="text"/>
    <style:style style:name="WW8Num16z3" style:family="text"/>
    <style:style style:name="WW8Num12z0" style:family="text">
      <style:text-properties fo:color="#000000" fo:font-size="11pt" style:font-size-asian="11pt" style:font-name-complex="Calibri" style:font-size-complex="11pt"/>
    </style:style>
    <style:style style:name="WW8Num43z0" style:family="text">
      <style:text-properties style:font-name-complex="Calibri"/>
    </style:style>
    <style:style style:name="WW8Num28z0" style:family="text">
      <style:text-properties fo:font-weight="bold" style:font-weight-asian="bold"/>
    </style:style>
    <style:style style:name="WW8Num23z0" style:family="text">
      <style:text-properties style:font-name-complex="Calibri"/>
    </style:style>
    <style:style style:name="WW8Num23z1" style:family="text">
      <style:text-properties style:font-name-complex="Calibri"/>
    </style:style>
    <style:style style:name="WW8Num23z3" style:family="text"/>
    <style:style style:name="WW8Num4z0" style:family="text">
      <style:text-properties fo:color="#000000" style:font-name="Symbol" style:font-name-complex="Symbol"/>
    </style:style>
    <style:style style:name="WW8Num34z0" style:family="text">
      <style:text-properties fo:font-size="11pt" fo:font-weight="bold" style:font-size-asian="11pt" style:font-weight-asian="bold" style:font-name-complex="Calibri" style:font-size-complex="12pt" style:font-weight-complex="bold"/>
    </style:style>
    <style:style style:name="WW8Num29z0" style:family="text">
      <style:text-properties style:font-name="Calibri" fo:font-size="11pt" style:font-size-asian="11pt" style:font-name-complex="Calibri"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z0" style:family="text">
      <style:text-properties fo:color="#000000" style:font-name="Symbol" style:font-name-complex="Symbol"/>
    </style:style>
    <style:style style:name="WW8Num5z1" style:family="text">
      <style:text-properties style:font-name="Calibri" fo:font-size="11pt" style:font-size-asian="11pt" style:font-name-complex="Calibri" style:font-size-complex="11pt"/>
    </style:style>
    <style:style style:name="WW8Num5z2" style:family="text">
      <style:text-properties style:font-name="Calibri" fo:font-size="11pt" style:font-size-asian="11pt" style:font-name-complex="Calibri" style:font-size-complex="11pt"/>
    </style:style>
    <style:style style:name="WW8Num5z3" style:family="text">
      <style:text-properties fo:color="#000000" fo:font-style="normal" style:font-style-asian="normal"/>
    </style:style>
    <style:style style:name="WW8Num5z4" style:family="text"/>
    <style:style style:name="WW8Num5z5" style:family="text"/>
    <style:style style:name="WW8Num5z6" style:family="text"/>
    <style:style style:name="WW8Num5z7" style:family="text"/>
    <style:style style:name="WW8Num5z8" style:family="text"/>
    <style:style style:name="WW8Num46z0" style:family="text">
      <style:text-properties fo:color="#000000" fo:letter-spacing="-0.002cm" fo:font-style="normal" style:font-style-asian="normal" style:font-name-complex="Calibri"/>
    </style:style>
    <style:style style:name="WW8Num24z0" style:family="text">
      <style:text-properties fo:font-size="11pt" fo:letter-spacing="0.004cm" fo:font-weight="bold" style:font-size-asian="11pt" style:font-weight-asian="bold" style:font-name-complex="Calibri" style:font-size-complex="12pt" style:font-weight-complex="bold"/>
    </style:style>
    <style:style style:name="WW8Num24z1" style:family="text">
      <style:text-properties fo:font-size="11pt" fo:letter-spacing="-0.002cm" fo:font-weight="normal" style:font-size-asian="11pt" style:font-weight-asian="normal" style:font-name-complex="Calibri" style:font-style-complex="italic" style:font-weight-complex="bold"/>
    </style:style>
    <style:style style:name="WW8Num24z2" style:family="text">
      <style:text-properties fo:font-size="11pt" fo:letter-spacing="-0.002cm" style:font-size-asian="11pt" style:font-name-complex="Calibri"/>
    </style:style>
    <style:style style:name="WW8Num24z3" style:family="text">
      <style:text-properties fo:letter-spacing="-0.002cm" fo:language="en" fo:country="US" style:font-name-complex="Calibri"/>
    </style:style>
    <style:style style:name="WW8Num24z4" style:family="text"/>
    <style:style style:name="WW8Num24z5" style:family="text"/>
    <style:style style:name="WW8Num24z6" style:family="text"/>
    <style:style style:name="WW8Num24z7" style:family="text"/>
    <style:style style:name="WW8Num24z8" style:family="text"/>
    <style:style style:name="WW8Num54z0" style:family="text">
      <style:text-properties style:font-name-complex="Calibri"/>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26z0" style:family="text">
      <style:text-properties style:font-name-complex="Calibri"/>
    </style:style>
    <style:style style:name="WW8Num41z0" style:family="text">
      <style:text-properties fo:font-weight="bold" style:font-weight-asian="bold" style:font-name-complex="Calibri" style:font-weight-complex="bold"/>
    </style:style>
    <style:style style:name="WW8Num41z1" style:family="text">
      <style:text-properties style:font-name-complex="Calibri"/>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0z0" style:family="text">
      <style:text-properties fo:color="#000000" style:font-name="Calibri" fo:font-size="11pt" fo:letter-spacing="-0.002cm" fo:font-style="normal" fo:font-weight="bold" style:font-size-asian="11pt" style:font-style-asian="normal" style:font-weight-asian="bold" style:font-name-complex="Calibri" style:font-size-complex="10pt"/>
    </style:style>
    <style:style style:name="WW8Num42z0" style:family="text">
      <style:text-properties fo:color="#000000" fo:font-size="11pt" fo:letter-spacing="0.002cm" fo:font-weight="normal" style:font-size-asian="11pt" style:font-weight-asian="normal" style:font-name-complex="Tahoma" style:font-size-complex="11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z0" style:family="text">
      <style:text-properties fo:letter-spacing="0.002cm" fo:font-weight="bold" style:font-weight-asian="bold" style:font-name-complex="Calibri" style:font-weight-complex="bold"/>
    </style:style>
    <style:style style:name="WW8Num39z0" style:family="text">
      <style:text-properties fo:letter-spacing="0.002cm" fo:font-weight="bold" style:font-weight-asian="bold" style:font-name-complex="Calibri" style:font-weight-complex="bold"/>
    </style:style>
    <style:style style:name="WW8Num27z0" style:family="text">
      <style:text-properties fo:font-weight="bold" style:font-weight-asian="bold" style:font-name-complex="Arial" style:font-weight-complex="bold"/>
    </style:style>
    <style:style style:name="WW8Num27z1" style:family="text">
      <style:text-properties fo:letter-spacing="0.002cm" fo:language="zxx" fo:country="none" fo:font-weight="normal" style:language-asian="zxx" style:country-asian="none" style:font-weight-asian="normal" style:font-name-complex="Calibri"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5z0" style:family="text">
      <style:text-properties style:font-name="Calibri" fo:font-size="11pt" style:font-size-asian="11pt" style:font-name-complex="Calibri"/>
    </style:style>
    <style:style style:name="WW8Num49z0" style:family="text">
      <style:text-properties fo:font-style="italic" fo:font-weight="bold" style:font-style-asian="italic" style:font-weight-asian="bold" style:font-name-complex="Calibri" style:font-weight-complex="bold"/>
    </style:style>
    <style:style style:name="WW8Num9z0" style:family="text">
      <style:text-properties fo:font-size="11pt" fo:font-weight="bold" style:font-size-asian="11pt" style:font-weight-asian="bold" style:font-size-complex="12pt"/>
    </style:style>
    <style:style style:name="WW8Num15z0" style:family="text">
      <style:text-properties fo:color="#000000" style:font-name="Times New Roman" style:font-name-complex="Times New Roman"/>
    </style:style>
    <style:style style:name="WW8Num40z0" style:family="text"/>
    <style:style style:name="WW8Num25z0" style:family="text"/>
    <style:style style:name="WW8Num37z0" style:family="text">
      <style:text-properties style:font-name-complex="Calibri"/>
    </style:style>
    <style:style style:name="WW8Num37z1" style:family="text"/>
    <style:style style:name="WW8Num20z0" style:family="text">
      <style:text-properties style:font-name-complex="Calibri" text:display="none"/>
    </style:style>
    <style:style style:name="WW8Num22z0" style:family="text">
      <style:text-properties fo:font-size="11pt" fo:letter-spacing="0.002cm" fo:font-weight="bold" style:font-size-asian="11pt" style:font-weight-asian="bold" style:font-name-complex="Calibri" style:font-size-complex="12pt" style:font-weight-complex="bold"/>
    </style:style>
    <style:style style:name="WW8Num22z1" style:family="text">
      <style:text-properties fo:font-size="11pt" fo:letter-spacing="-0.002cm" fo:font-weight="normal" style:font-size-asian="11pt" style:font-weight-asian="normal" style:font-name-complex="Calibri"/>
    </style:style>
    <style:style style:name="WW8Num22z2" style:family="text">
      <style:text-properties fo:font-size="11pt" style:font-size-asian="11pt"/>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44z0" style:family="text">
      <style:text-properties fo:font-weight="normal" style:font-weight-asian="normal"/>
    </style:style>
    <style:style style:name="WW8Num56z0" style:family="text">
      <style:text-properties fo:letter-spacing="-0.002cm" style:font-name-complex="Calibri"/>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7z0" style:family="text">
      <style:text-properties fo:font-weight="bold" style:font-weight-asian="bold" style:font-name-complex="Times New Roman" style:font-weight-complex="bold"/>
    </style:style>
    <style:style style:name="WW8Num7z0" style:family="text">
      <style:text-properties fo:language="en" fo:country="GB"/>
    </style:style>
    <style:style style:name="WW8Num19z0" style:family="text">
      <style:text-properties style:font-name-complex="Arial"/>
    </style:style>
    <style:style style:name="WW8Num3z0" style:family="text">
      <style:text-properties fo:color="#000000" style:font-name="Symbol" style:font-name-complex="Symbol"/>
    </style:style>
    <style:style style:name="WW8Num17z0" style:family="text">
      <style:text-properties fo:color="#000000" style:font-name="Calibri" style:font-name-complex="Calibri"/>
    </style:style>
    <style:style style:name="WW8Num51z0" style:family="text">
      <style:text-properties fo:color="#000000" style:font-name="Calibri" fo:font-size="11pt" fo:font-style="normal" fo:font-weight="bold" style:font-size-asian="11pt" style:font-style-asian="normal" style:font-weight-asian="bold" style:font-name-complex="Calibri" style:font-size-complex="10pt"/>
    </style:style>
    <style:style style:name="WW8Num14z0" style:family="text">
      <style:text-properties fo:font-weight="normal" style:font-weight-asian="normal" style:font-name-complex="Calibri"/>
    </style:style>
    <style:style style:name="WW8Num10z0" style:family="text">
      <style:text-properties fo:color="#000000" style:font-name="Calibri" fo:font-size="11pt" fo:font-style="normal" fo:font-weight="normal" style:font-size-asian="11pt" style:font-style-asian="normal" style:font-weight-asian="normal" style:font-name-complex="Calibri" style:font-size-complex="10pt"/>
    </style:style>
    <style:style style:name="WW8Num38z0" style:family="text">
      <style:text-properties fo:language="en" fo:country="GB" fo:font-weight="bold" style:font-weight-asian="bold" style:font-name-complex="Calibri"/>
    </style:style>
    <style:style style:name="WW8Num11z0" style:family="text">
      <style:text-properties style:font-name-complex="Calibri" style:font-weight-complex="bold"/>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61z0" style:family="text">
      <style:text-properties fo:letter-spacing="-0.002cm" style:font-name-complex="Calibri"/>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style style:name="WW8NumSt16z0" style:family="text">
      <style:text-properties fo:color="#000000" fo:font-size="11pt" fo:font-style="normal" fo:font-weight="bold" style:font-size-asian="11pt" style:font-style-asian="normal" style:font-weight-asian="bold" style:font-size-complex="11pt"/>
    </style:style>
    <style:style style:name="WW8NumSt16z1" style:family="text">
      <style:text-properties style:font-name="Garamond" fo:font-size="11pt" style:font-size-asian="11pt" style:font-name-complex="Garamond" style:font-size-complex="11pt"/>
    </style:style>
    <style:style style:name="WW8NumSt16z3" style:family="text">
      <style:text-properties fo:color="#000000" fo:font-style="normal" style:font-style-asian="normal"/>
    </style:style>
    <style:style style:name="WW8Num33z0" style:family="text">
      <style:text-properties fo:color="#000000" style:font-name="Garamond" fo:font-size="11pt" fo:font-weight="bold" style:font-size-asian="11pt" style:font-weight-asian="bold" style:font-name-complex="Garamond" style:font-size-complex="12pt"/>
    </style:style>
    <style:style style:name="WW8Num33z1" style:family="text">
      <style:text-properties fo:color="#000000" style:font-name="Garamond" fo:letter-spacing="0.002cm" fo:font-weight="normal" style:font-weight-asian="normal" style:font-name-complex="Garamond"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1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1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1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1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1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1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27cm" fo:margin-left="1.4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0.84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48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27cm" fo:margin-left="1.48cm"/>
        </style:list-level-properties>
      </text:list-level-style-number>
      <text:list-level-style-number text:level="5" text:style-name="WW8Num18z3" style:num-suffix="." style:num-format="1" text:display-levels="5">
        <style:list-level-properties text:list-level-position-and-space-mode="label-alignment">
          <style:list-level-label-alignment text:label-followed-by="listtab" fo:text-indent="-1.905cm" fo:margin-left="2.115cm"/>
        </style:list-level-properties>
      </text:list-level-style-number>
      <text:list-level-style-number text:level="6" text:style-name="WW8Num18z3" style:num-suffix="." style:num-format="1" text:display-levels="6">
        <style:list-level-properties text:list-level-position-and-space-mode="label-alignment">
          <style:list-level-label-alignment text:label-followed-by="listtab" fo:text-indent="-1.905cm" fo:margin-left="2.115cm"/>
        </style:list-level-properties>
      </text:list-level-style-number>
      <text:list-level-style-number text:level="7" text:style-name="WW8Num18z3" style:num-suffix="." style:num-format="1" text:display-levels="7">
        <style:list-level-properties text:list-level-position-and-space-mode="label-alignment">
          <style:list-level-label-alignment text:label-followed-by="listtab" fo:text-indent="-2.54cm" fo:margin-left="2.75cm"/>
        </style:list-level-properties>
      </text:list-level-style-number>
      <text:list-level-style-number text:level="8" text:style-name="WW8Num18z3" style:num-suffix="." style:num-format="1" text:display-levels="8">
        <style:list-level-properties text:list-level-position-and-space-mode="label-alignment">
          <style:list-level-label-alignment text:label-followed-by="listtab" fo:text-indent="-2.54cm" fo:margin-left="2.75cm"/>
        </style:list-level-properties>
      </text:list-level-style-number>
      <text:list-level-style-number text:level="9" text:style-name="WW8Num18z3" style:num-suffix="." style:num-format="1" text:display-levels="9">
        <style:list-level-properties text:list-level-position-and-space-mode="label-alignment">
          <style:list-level-label-alignment text:label-followed-by="listtab" fo:text-indent="-3.175cm" fo:margin-left="3.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1z0" style:num-suffix="." style:num-format="1" text:start-value="38"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21z0" style:num-suffix="." style:num-format="1" text:start-value="3"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27cm" fo:margin-left="1.48cm"/>
        </style:list-level-properties>
      </text:list-level-style-number>
      <text:list-level-style-number text:level="2" text:style-name="WW8Num16z1" style:num-suffix="." style:num-format="1" text:start-value="40" text:display-levels="2">
        <style:list-level-properties text:list-level-position-and-space-mode="label-alignment">
          <style:list-level-label-alignment text:label-followed-by="listtab" fo:text-indent="-0.635cm" fo:margin-left="0.84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48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fo:text-indent="-1.905cm" fo:margin-left="2.115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fo:text-indent="-1.905cm" fo:margin-left="2.115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fo:text-indent="-2.54cm" fo:margin-left="2.7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fo:text-indent="-2.54cm" fo:margin-left="2.75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fo:text-indent="-3.175cm" fo:margin-left="3.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2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635cm" fo:margin-left="1.48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2.96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3.80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5.28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6.13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7.609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8.4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191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762cm" fo:margin-left="9.514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513cm" fo:margin-top="0cm" fo:margin-bottom="0cm" fo:line-height="100%" fo:text-align="center" style:justify-single-word="false" fo:orphans="0" fo:widows="0" fo:text-indent="0cm" style:auto-text-indent="false" fo:background-color="transparent" style:text-autospace="none">
        <style:background-image/>
      </style:paragraph-properties>
      <style:text-properties style:font-name="Garamond" fo:font-size="11pt" fo:letter-spacing="-0.004cm" fo:font-weight="bold" style:font-size-asian="11pt" style:font-weight-asian="bold" style:font-name-complex="Garamond" style:font-size-complex="11pt" style:font-weight-complex="bold"/>
    </style:style>
    <style:style style:name="MP2" style:family="paragraph" style:parent-style-name="Footer">
      <style:paragraph-properties fo:text-align="center" style:justify-single-word="false"/>
      <style:text-properties style:font-name="Garamond"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0cm" fo:margin-left="2.17cm" fo:margin-right="2.11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Konwertuj_20_1" style:display-name="Konwertuj 1" style:page-layout-name="Mpm2">
      <style:header>
        <text:p text:style-name="MP1"/>
      </style:header>
      <style:footer>
        <text:p text:style-name="MP2"><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1T08:14:04.32</meta:creation-date>
    <dc:date>2019-06-17T10:07:26.14</dc:date>
    <meta:editing-duration>P1DT21M27S</meta:editing-duration>
    <meta:editing-cycles>27</meta:editing-cycles>
    <meta:generator>OpenOffice/4.1.1$Win32 OpenOffice.org_project/411m6$Build-9775</meta:generator>
    <meta:print-date>2019-06-17T10:07:15.56</meta:print-date>
    <meta:document-statistic meta:table-count="30" meta:image-count="0" meta:object-count="1" meta:page-count="33" meta:paragraph-count="869" meta:word-count="12000" meta:character-count="927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5cm"/>
    </style:style>
    <style:style style:name="co2" style:family="table-column">
      <style:table-column-properties fo:break-before="auto" style:column-width="2.018cm"/>
    </style:style>
    <style:style style:name="co3" style:family="table-column">
      <style:table-column-properties fo:break-before="auto" style:column-width="2.168cm"/>
    </style:style>
    <style:style style:name="co4" style:family="table-column">
      <style:table-column-properties fo:break-before="auto" style:column-width="2.118cm"/>
    </style:style>
    <style:style style:name="co5" style:family="table-column">
      <style:table-column-properties fo:break-before="auto" style:column-width="2.043cm"/>
    </style:style>
    <style:style style:name="co6" style:family="table-column">
      <style:table-column-properties fo:break-before="auto" style:column-width="1.916cm"/>
    </style:style>
    <style:style style:name="co7" style:family="table-column">
      <style:table-column-properties fo:break-before="auto" style:column-width="2.094cm"/>
    </style:style>
    <style:style style:name="co8"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01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94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Garamond" fo:font-size="11pt" style:font-size-asian="11pt" style:font-size-complex="11pt"/>
    </style:style>
    <style:style style:name="ce10" style:family="table-cell" style:parent-style-name="Default">
      <style:table-cell-properties style:text-align-source="fix" style:repeat-content="false" fo:wrap-option="wrap"/>
      <style:paragraph-properties fo:text-align="center" fo:margin-left="0cm"/>
      <style:text-properties style:font-name="Garamond" fo:font-size="11pt" style:font-size-asian="11pt" style:font-size-complex="11pt"/>
    </style:style>
    <style:style style:name="ce2" style:family="table-cell" style:parent-style-name="Default">
      <style:table-cell-properties fo:border="0.002cm solid #000000"/>
      <style:text-properties style:font-name="Garamond" fo:font-size="11pt" style:font-size-asian="11pt" style:font-size-complex="11pt"/>
    </style:style>
    <style:style style:name="ce3" style:family="table-cell" style:parent-style-name="Default">
      <style:table-cell-properties fo:border="0.002cm solid #000000"/>
      <style:text-properties style:font-name="Garamond" fo:font-size="12pt" style:font-size-asian="12pt" style:font-size-complex="12pt"/>
    </style:style>
    <style:style style:name="ce4" style:family="table-cell" style:parent-style-name="Default">
      <style:text-properties style:font-name="Garamond" fo:font-size="11pt" style:font-size-asian="11pt" style:font-size-complex="11pt"/>
    </style:style>
    <style:style style:name="ce5" style:family="table-cell" style:parent-style-name="Default">
      <style:table-cell-properties fo:wrap-option="wrap" fo:border="0.002cm solid #000000"/>
      <style:text-properties style:font-name="Garamond" fo:font-size="11pt" style:font-size-asian="11pt" style:font-size-complex="11pt"/>
    </style:style>
    <style:style style:name="ce6" style:family="table-cell" style:parent-style-name="Default" style:data-style-name="N3">
      <style:table-cell-properties style:text-align-source="fix" style:repeat-content="false" fo:border="0.002cm solid #000000"/>
      <style:paragraph-properties fo:text-align="center" fo:margin-left="0cm"/>
      <style:text-properties style:use-window-font-color="true" style:text-outline="false" style:text-line-through-style="none" style:font-name="Garamond"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text-align-source="fix" style:repeat-content="false"/>
      <style:paragraph-properties fo:text-align="center" fo:margin-left="0cm"/>
      <style:text-properties style:font-name="Garamond" fo:font-size="11pt" style:font-size-asian="11pt" style:font-size-complex="11pt"/>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0.002cm solid #000000"/>
    </style:style>
  </office:automatic-styles>
  <office:body>
    <office:spreadsheet>
      <table:table table:name="Arkusz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number-columns-repeated="6"/>
          <table:table-cell table:style-name="ce4" office:value-type="string" table:number-columns-spanned="3" table:number-rows-spanned="1">
            <text:p>Załącznik nr 2 ZP 44/2019</text:p>
          </table:table-cell>
          <table:covered-table-cell table:number-columns-repeated="2"/>
        </table:table-row>
        <table:table-row table:style-name="ro1">
          <table:table-cell table:number-columns-repeated="6"/>
          <table:table-cell table:style-name="ce4"/>
          <table:table-cell table:number-columns-repeated="2"/>
        </table:table-row>
        <table:table-row table:style-name="ro1">
          <table:table-cell table:number-columns-repeated="2"/>
          <table:table-cell table:style-name="ce7" office:value-type="string" table:number-columns-spanned="4" table:number-rows-spanned="1">
            <text:p>FORMULARZ CENOWY</text:p>
          </table:table-cell>
          <table:covered-table-cell table:number-columns-repeated="3"/>
          <table:table-cell table:style-name="ce4"/>
          <table:table-cell table:number-columns-repeated="2"/>
        </table:table-row>
        <table:table-row table:style-name="ro1">
          <table:table-cell table:number-columns-repeated="6"/>
          <table:table-cell table:style-name="ce4"/>
          <table:table-cell table:number-columns-repeated="2"/>
        </table:table-row>
        <table:table-row table:style-name="ro2">
          <table:table-cell table:number-columns-repeated="9"/>
        </table:table-row>
        <table:table-row table:style-name="ro2">
          <table:table-cell office:value-type="string" table:number-columns-spanned="2" table:number-rows-spanned="1">
            <text:p>…....................................................</text:p>
          </table:table-cell>
          <table:covered-table-cell/>
          <table:table-cell table:number-columns-repeated="7"/>
        </table:table-row>
        <table:table-row table:style-name="ro1">
          <table:table-cell table:style-name="ce1" office:value-type="string" table:number-columns-spanned="2" table:number-rows-spanned="1">
            <text:p>pieczęć Wykonawcy</text:p>
          </table:table-cell>
          <table:covered-table-cell/>
          <table:table-cell table:number-columns-repeated="7"/>
        </table:table-row>
        <table:table-row table:style-name="ro2">
          <table:table-cell table:number-columns-repeated="9"/>
        </table:table-row>
        <table:table-row table:style-name="ro3">
          <table:table-cell table:number-columns-repeated="9"/>
        </table:table-row>
        <table:table-row table:style-name="ro4">
          <table:table-cell table:style-name="ce2" office:value-type="string" table:number-columns-spanned="1" table:number-rows-spanned="2">
            <text:p>Nazwa asortymentu</text:p>
          </table:table-cell>
          <table:table-cell table:style-name="ce5" office:value-type="string" table:number-columns-spanned="1" table:number-rows-spanned="2">
            <text:p>Szacowana ilość (L)</text:p>
          </table:table-cell>
          <table:table-cell table:style-name="ce8" office:value-type="string" table:number-columns-spanned="1" table:number-rows-spanned="2">
            <text:p>Cena jednostkowa netto przed opustem</text:p>
            <text:p>[PLN]</text:p>
          </table:table-cell>
          <table:table-cell table:style-name="ce8" office:value-type="string" table:number-columns-spanned="1" table:number-rows-spanned="2">
            <text:p>Procentowa wartość opustu centowego</text:p>
            <text:p>[%]</text:p>
          </table:table-cell>
          <table:table-cell table:style-name="ce8" office:value-type="string" table:number-columns-spanned="1" table:number-rows-spanned="2">
            <text:p>Cena jednostkowa netto po opuście</text:p>
            <text:p>[PLN]</text:p>
          </table:table-cell>
          <table:table-cell table:style-name="ce8" office:value-type="string" table:number-columns-spanned="1" table:number-rows-spanned="2">
            <text:p>Cena netto</text:p>
            <text:p>[PLN]</text:p>
          </table:table-cell>
          <table:table-cell table:style-name="ce8" office:value-type="string" table:number-columns-spanned="1" table:number-rows-spanned="2">
            <text:p>Stawka podatku VAT [%]</text:p>
          </table:table-cell>
          <table:table-cell table:style-name="ce8" office:value-type="string" table:number-columns-spanned="1" table:number-rows-spanned="2">
            <text:p>Wartość podatku VAT [PLN]</text:p>
          </table:table-cell>
          <table:table-cell table:style-name="ce8" office:value-type="string" table:number-columns-spanned="1" table:number-rows-spanned="2">
            <text:p>Cena brutto</text:p>
            <text:p>[PLN]</text:p>
          </table:table-cell>
        </table:table-row>
        <table:table-row table:style-name="ro2">
          <table:covered-table-cell table:number-columns-repeated="2" table:style-name="ce2"/>
          <table:covered-table-cell table:number-columns-repeated="7" table:style-name="ce8"/>
        </table:table-row>
        <table:table-row table:style-name="ro5">
          <table:table-cell table:style-name="ce3" office:value-type="string">
            <text:p>olej napędowy</text:p>
          </table:table-cell>
          <table:table-cell table:style-name="ce6" office:value-type="float" office:value="125426">
            <text:p>125 426</text:p>
          </table:table-cell>
          <table:table-cell table:style-name="ce9" table:number-columns-repeated="7"/>
        </table:table-row>
        <table:table-row table:style-name="ro2" table:number-rows-repeated="4">
          <table:table-cell table:number-columns-repeated="9"/>
        </table:table-row>
        <table:table-row table:style-name="ro1">
          <table:table-cell table:style-name="ce4" office:value-type="string" table:number-columns-spanned="2" table:number-rows-spanned="1">
            <text:p>Data:...................................</text:p>
          </table:table-cell>
          <table:covered-table-cell/>
          <table:table-cell table:number-columns-repeated="3"/>
          <table:table-cell office:value-type="string" table:number-columns-spanned="3" table:number-rows-spanned="1">
            <text:p>…..............................................................</text:p>
          </table:table-cell>
          <table:covered-table-cell table:number-columns-repeated="2"/>
          <table:table-cell/>
        </table:table-row>
        <table:table-row table:style-name="ro6">
          <table:table-cell table:number-columns-repeated="5"/>
          <table:table-cell table:style-name="ce10" office:value-type="string" table:number-columns-spanned="3" table:number-rows-spanned="1">
            <text:p>pieczątka i podpis Wykonawcy lub osoby upoważnionej</text:p>
          </table:table-cell>
          <table:covered-table-cell table:number-columns-repeated="2"/>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7">17.06.2019</text:date>, <text:time>10:05:33</text:time></text:p>
        </style:region-right>
      </style:header>
      <style:header-left style:display="false"/>
      <style:footer>
        <text:p>Strona <text:page-number>1</text:page-number> / <text:page-count>99</text:page-count></text:p>
      </style:footer>
      <style:footer-left style:display="false"/>
    </style:master-page>
  </office:master-styles>
</office:document-styles>
</file>